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officeooo:rsid="0005a48b" officeooo:paragraph-rsid="0005a48b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imes New Roman" fo:font-size="11pt" officeooo:rsid="0005a48b" officeooo:paragraph-rsid="000630dc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rsid="000630dc" officeooo:paragraph-rsid="000630dc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officeooo:rsid="000a0a9b" officeooo:paragraph-rsid="000a0a9b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officeooo:rsid="000bf614" officeooo:paragraph-rsid="000bf614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officeooo:rsid="000c3d01" officeooo:paragraph-rsid="000c3d01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05a48b" officeooo:paragraph-rsid="0005a48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officeooo:rsid="000630dc" officeooo:paragraph-rsid="000630dc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officeooo:rsid="000bf614" officeooo:paragraph-rsid="000bf614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fo:font-style="italic" style:text-underline-style="none" officeooo:rsid="000c3d01" officeooo:paragraph-rsid="000c3d01" style:font-size-asian="11pt" style:font-style-asian="italic" style:font-size-complex="11pt" style:font-style-complex="italic"/>
    </style:style>
    <style:style style:name="T1" style:family="text">
      <style:text-properties officeooo:rsid="000630dc"/>
    </style:style>
    <style:style style:name="T2" style:family="text">
      <style:text-properties officeooo:rsid="00064a2e"/>
    </style:style>
    <style:style style:name="T3" style:family="text">
      <style:text-properties officeooo:rsid="00068e94"/>
    </style:style>
    <style:style style:name="T4" style:family="text">
      <style:text-properties officeooo:rsid="00087613"/>
    </style:style>
    <style:style style:name="T5" style:family="text">
      <style:text-properties officeooo:rsid="000eab3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fbe1a"/>
    </style:style>
    <style:style style:name="T8" style:family="text">
      <style:text-properties officeooo:rsid="0010cc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YPRAWKA PIERWSZOKLASISTY</text:p>
      <text:p text:style-name="P1">- zeszyt w kratkę 32 kart. A5</text:p>
      <text:p text:style-name="P1">- zeszyt w kolorowe linie 32 kart. A5</text:p>
      <text:p text:style-name="P1">- zeszyt w kolorowe linie 32 kart. A4</text:p>
      <text:p text:style-name="P1">- 2 ołówki</text:p>
      <text:p text:style-name="P1">- kredki ołówkowe</text:p>
      <text:p text:style-name="P1">- gumka, strugaczka, nożyczki</text:p>
      <text:p text:style-name="P1">- linijka max. 20 cm</text:p>
      <text:p text:style-name="P1">- klej w sztyfcie</text:p>
      <text:p text:style-name="P1">- piórnik</text:p>
      <text:p text:style-name="P1">- <text:span text:style-name="T1">pióro kulkowe zmazywalne</text:span></text:p>
      <text:p text:style-name="P1">- <text:span text:style-name="T1">2 teczki tekturowe na gumk</text:span><text:span text:style-name="T4">ę</text:span></text:p>
      <text:p text:style-name="P1">- <text:span text:style-name="T4">patyczki do liczenia</text:span></text:p>
      <text:p text:style-name="P8">MATERIAŁY PLASTYCZNE:</text:p>
      <text:p text:style-name="P3">- ryza papieru <text:span text:style-name="T5">ksero </text:span>A4</text:p>
      <text:p text:style-name="P3">- kredki świecowe</text:p>
      <text:p text:style-name="P3">- blok techniczny biały A4</text:p>
      <text:p text:style-name="P3">- blok kolorowy A4 zwykły i techniczny</text:p>
      <text:p text:style-name="P3">- <text:span text:style-name="T2">farby plakatowe, pędzle, kubek na wodę</text:span></text:p>
      <text:p text:style-name="P3">- <text:span text:style-name="T2">plastelina</text:span></text:p>
      <text:p text:style-name="P3">- <text:span text:style-name="T2">pastele olejne</text:span></text:p>
      <text:p text:style-name="P3">- <text:span text:style-name="T2">klej magik</text:span></text:p>
      <text:p text:style-name="P3">- <text:span text:style-name="T3">bibuła marszczona</text:span></text:p>
      <text:p text:style-name="P3">- <text:span text:style-name="T3">flamastry</text:span></text:p>
      <text:p text:style-name="P4">Wszystkie materiały plastyczne prosimy włożyć do <text:span text:style-name="T7">zamykanej </text:span>teczki z rączką.</text:p>
      <text:p text:style-name="P9">DODATKOWO:</text:p>
      <text:p text:style-name="P5">- obuwie na zmianę z jasną podeszwą</text:p>
      <text:p text:style-name="P5">- strój na wf: biała koszulka, czarne lub granatowe spodenki/kolarki/leginsy (<text:span text:style-name="T8">umieszczone </text:span>w worku)</text:p>
      <text:p text:style-name="P5">- chusteczki do nosa</text:p>
      <text:p text:style-name="P5">- chusteczki nawilżane</text:p>
      <text:p text:style-name="P5">-plastikowa podkładka na ławkę do śniadania/prac plastycznych</text:p>
      <text:p text:style-name="P5"/>
      <text:p text:style-name="P10">Prosimy podpisać imieniem i nazwiskiem dziecka wszystkie materiały.</text:p>
      <text:p text:style-name="P6"/>
      <text:p text:style-name="P6"><text:tab/><text:tab/><text:tab/><text:tab/><text:tab/><text:tab/><text:tab/><text:tab/><text:tab/></text:p>
      <text:p text:style-name="P6"/>
      <text:p text:style-name="P6"><text:tab/><text:tab/><text:tab/><text:tab/><text:tab/><text:tab/><text:tab/><text:tab/><text:tab/><text:span text:style-name="T6">Wychowawcy klas I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5-08-20T20:36:10.328000000</dc:date>
    <meta:editing-duration>PT27M45S</meta:editing-duration>
    <meta:editing-cycles>15</meta:editing-cycles>
    <meta:document-statistic meta:table-count="0" meta:image-count="0" meta:object-count="0" meta:page-count="1" meta:paragraph-count="34" meta:word-count="158" meta:character-count="965" meta:non-whitespace-character-count="822"/>
  </office:meta>
</office:document-meta>
</file>