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707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3b8f5" officeooo:paragraph-rsid="0003b8f5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03b8f5" officeooo:paragraph-rsid="0009a4d7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b8f5" officeooo:paragraph-rsid="0003b8f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1pt" officeooo:rsid="0003b8f5" officeooo:paragraph-rsid="000d093e" style:font-size-asian="9.60000038146973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3d75d" officeooo:paragraph-rsid="0003d75d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03d75d" officeooo:paragraph-rsid="000404b6" style:font-size-asian="9.60000038146973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0404b6" officeooo:paragraph-rsid="000404b6" style:font-size-asian="9.60000038146973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04d6ff" officeooo:paragraph-rsid="0009a4d7" style:font-size-asian="9.60000038146973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04d6ff" officeooo:paragraph-rsid="0004d6ff" style:font-size-asian="9.60000038146973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4d6ff" officeooo:paragraph-rsid="00069318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4d6ff" officeooo:paragraph-rsid="0004d6ff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69318" officeooo:paragraph-rsid="00069318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69318" officeooo:paragraph-rsid="00082da3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72516" officeooo:paragraph-rsid="00072516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82da3" officeooo:paragraph-rsid="00082da3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8df33" officeooo:paragraph-rsid="0008df33" style:font-size-asian="9.60000038146973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8df33" officeooo:paragraph-rsid="0009a001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9a001" officeooo:paragraph-rsid="0009a001" style:font-size-asian="9.60000038146973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9a4d7" officeooo:paragraph-rsid="0009a4d7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abaf1" officeooo:paragraph-rsid="000abaf1" style:font-size-asian="9.60000038146973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0abaf1" officeooo:paragraph-rsid="000bd972" style:font-size-asian="9.60000038146973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0abaf1" officeooo:paragraph-rsid="000c9437" style:font-size-asian="9.60000038146973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0abaf1" officeooo:paragraph-rsid="000cd628" style:font-size-asian="9.60000038146973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0bd972" officeooo:paragraph-rsid="000bd972" style:font-size-asian="9.60000038146973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0c9437" officeooo:paragraph-rsid="000c9437" style:font-size-asian="9.60000038146973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0cd628" officeooo:paragraph-rsid="000cd628" style:font-size-asian="9.60000038146973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0d093e" officeooo:paragraph-rsid="000d093e" style:font-size-asian="9.60000038146973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officeooo:rsid="0003b8f5" officeooo:paragraph-rsid="0003b8f5" style:font-size-asian="9.60000038146973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03b8f5" officeooo:paragraph-rsid="000de49e" style:font-size-asian="9.60000038146973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officeooo:rsid="000de49e" officeooo:paragraph-rsid="000de49e" style:font-size-asian="9.60000038146973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11pt" officeooo:rsid="00100477" officeooo:paragraph-rsid="00100477" style:font-size-asian="9.60000038146973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0de49e" officeooo:paragraph-rsid="000de49e" style:font-size-asian="9.60000038146973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0f11c6" officeooo:paragraph-rsid="000f11c6" style:font-size-asian="9.60000038146973pt" style:font-size-complex="11pt"/>
    </style:style>
    <style:style style:name="T1" style:family="text">
      <style:text-properties officeooo:rsid="000404b6"/>
    </style:style>
    <style:style style:name="T2" style:family="text">
      <style:text-properties officeooo:rsid="0004d6ff"/>
    </style:style>
    <style:style style:name="T3" style:family="text">
      <style:text-properties officeooo:rsid="00069318"/>
    </style:style>
    <style:style style:name="T4" style:family="text">
      <style:text-properties officeooo:rsid="0009a001"/>
    </style:style>
    <style:style style:name="T5" style:family="text">
      <style:text-properties officeooo:rsid="0009a4d7"/>
    </style:style>
    <style:style style:name="T6" style:family="text">
      <style:text-properties officeooo:rsid="000cd628"/>
    </style:style>
    <style:style style:name="T7" style:family="text">
      <style:text-properties officeooo:rsid="000d093e"/>
    </style:style>
    <style:style style:name="T8" style:family="text">
      <style:text-properties officeooo:rsid="000de49e"/>
    </style:style>
    <style:style style:name="T9" style:family="text">
      <style:text-properties officeooo:rsid="000f11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podręczników 202<text:span text:style-name="T8">3/2024</text:span></text:p>
      <text:p text:style-name="P1"/>
      <text:p text:style-name="P3"><text:s/>Edukacja wczesnoszkolna.</text:p>
      <text:p text:style-name="P28">Klasa 1.</text:p>
      <text:p text:style-name="P30">Wielka przygoda cz. 1 – 4. <text:s/>Nowa Era.</text:p>
      <text:p text:style-name="P30">Język angielski „Super heroes” Rebecca Adlard, Dorota Sikora-Banasik, Edyta Smółkowsaka, Nowa Era.</text:p>
      <text:p text:style-name="P5"/>
      <text:p text:style-name="P5">Klasa 2.</text:p>
      <text:p text:style-name="P4">Gra w kolory cz. 1-4. <text:s text:c="4"/>Barbara Mazur, Beata Sokołowska, Katarzyna Zagórska. Wydawnictwo Juka.</text:p>
      <text:p text:style-name="P6"><text:span text:style-name="T1">Język angielski <text:s text:c="2"/></text:span>Hello Explorer <text:span text:style-name="T1">2</text:span>. <text:s text:c="3"/>Jennifer Heath, Rebecca Adlard. Nowa Era.</text:p>
      <text:p text:style-name="P6"/>
      <text:p text:style-name="P7">Klasa 3.</text:p>
      <text:p text:style-name="P29">Gra w kolory cz. 1-4. <text:s text:c="4"/>Barbara Mazur, Beata Sokołowska, Katarzyna Zagórska. Wydawnictwo Juka.</text:p>
      <text:p text:style-name="P31">Gra w kolory . Matematyka cz. 1 – 2. Beata Sokołowska. Wydawnictwo Juka.</text:p>
      <text:p text:style-name="P6"><text:span text:style-name="T1">Język angielski <text:s text:c="2"/></text:span>Hello Explorer <text:span text:style-name="T1">3</text:span>. <text:s text:c="3"/>Jennifer Heath, Rebecca Adlard. Nowa Era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Przedmiot</text:p>
          </table:table-cell>
          <table:table-cell table:style-name="Tabela1.A1" office:value-type="string">
            <text:p text:style-name="P11">Klasy</text:p>
          </table:table-cell>
          <table:table-cell table:style-name="Tabela1.A1" office:value-type="string">
            <text:p text:style-name="P11">Tytuł podręcznika</text:p>
          </table:table-cell>
          <table:table-cell table:style-name="Tabela1.A1" office:value-type="string">
            <text:p text:style-name="P11">Autor</text:p>
          </table:table-cell>
          <table:table-cell table:style-name="Tabela1.E1" office:value-type="string">
            <text:p text:style-name="P11">Wydawnictwo</text:p>
          </table:table-cell>
        </table:table-row>
        <table:table-row>
          <table:table-cell table:style-name="Tabela1.A2" office:value-type="string">
            <text:p text:style-name="P9">Język polski</text:p>
          </table:table-cell>
          <table:table-cell table:style-name="Tabela1.A2" office:value-type="string">
            <text:p text:style-name="P9">4-8</text:p>
          </table:table-cell>
          <table:table-cell table:style-name="Tabela1.A2" office:value-type="string">
            <text:p text:style-name="P9">Między nami</text:p>
          </table:table-cell>
          <table:table-cell table:style-name="Tabela1.A2" office:value-type="string">
            <text:p text:style-name="P9">4 A. Łuczak, A. Murdzek</text:p>
            <text:p text:style-name="P9"><text:s text:c="3"/>K. Krzemińska-Kleban</text:p>
            <text:p text:style-name="P10">5 <text:span text:style-name="T3">A. </text:span>Łuczak, A. Murdzek</text:p>
            <text:p text:style-name="P12">6 A.<text:span text:style-name="T2">Łuczak, A. Murdzek</text:span></text:p>
            <text:p text:style-name="P12">7 A. <text:span text:style-name="T2">Łuczak, </text:span>E. Prylińska. A. Suchowierska, R. Maszka</text:p>
            <text:p text:style-name="P12">8 <text:s/>A. <text:span text:style-name="T2">Łuczak, </text:span>E. Prylińska. A. </text:p>
            <text:p text:style-name="P12">K.Krzemińska-Kleban</text:p>
            <text:p text:style-name="P12"><text:s/>A. Suchowierska, </text:p>
          </table:table-cell>
          <table:table-cell table:style-name="Tabela1.E2" office:value-type="string">
            <text:p text:style-name="P12">Gdańskie Wydawnictwo Oświatowe</text:p>
          </table:table-cell>
        </table:table-row>
        <table:table-row>
          <table:table-cell table:style-name="Tabela1.A2" office:value-type="string">
            <text:p text:style-name="P32">Język angielski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32">Super powers</text:p>
          </table:table-cell>
          <table:table-cell table:style-name="Tabela1.A2" office:value-type="string">
            <text:p text:style-name="P32">Kevin Hadley, Jon Hird, Magdalena Shaw</text:p>
          </table:table-cell>
          <table:table-cell table:style-name="Tabela1.E2" office:value-type="string">
            <text:p text:style-name="P33">Nowa Era</text:p>
          </table:table-cell>
        </table:table-row>
        <table:table-row>
          <table:table-cell table:style-name="Tabela1.A2" office:value-type="string">
            <text:p text:style-name="P12">Język angielski</text:p>
          </table:table-cell>
          <table:table-cell table:style-name="Tabela1.A2" office:value-type="string">
            <text:p text:style-name="P14"><text:span text:style-name="T9">5</text:span>-6</text:p>
          </table:table-cell>
          <table:table-cell table:style-name="Tabela1.A2" office:value-type="string">
            <text:p text:style-name="P14">Junior Explorer</text:p>
          </table:table-cell>
          <table:table-cell table:style-name="Tabela1.A2" office:value-type="string">
            <text:p text:style-name="P14">Jennifer Heath, MicheleCrawford</text:p>
          </table:table-cell>
          <table:table-cell table:style-name="Tabela1.E2" office:value-type="string">
            <text:p text:style-name="P14">Nowa Era</text:p>
          </table:table-cell>
        </table:table-row>
        <table:table-row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Repetytorium ósmoklasisty</text:p>
          </table:table-cell>
          <table:table-cell table:style-name="Tabela1.A2" office:value-type="string">
            <text:p text:style-name="P14">Malcolm Mann,Steve Taylore-Knowles</text:p>
          </table:table-cell>
          <table:table-cell table:style-name="Tabela1.E2" office:value-type="string">
            <text:p text:style-name="P14">Macmillan Education</text:p>
          </table:table-cell>
        </table:table-row>
        <table:table-row>
          <table:table-cell table:style-name="Tabela1.A2" office:value-type="string">
            <text:p text:style-name="P33">Język niemiecki</text:p>
          </table:table-cell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33">Deutschtour fit</text:p>
          </table:table-cell>
          <table:table-cell table:style-name="Tabela1.A2" office:value-type="string">
            <text:p text:style-name="P33">Ewa Kościelniak-Walewska</text:p>
          </table:table-cell>
          <table:table-cell table:style-name="Tabela1.E2" office:value-type="string">
            <text:p text:style-name="P33">Nowa Era</text:p>
          </table:table-cell>
        </table:table-row>
        <table:table-row>
          <table:table-cell table:style-name="Tabela1.A2" office:value-type="string">
            <text:p text:style-name="P14">Język niemiecki </text:p>
          </table:table-cell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Magnet</text:p>
          </table:table-cell>
          <table:table-cell table:style-name="Tabela1.A2" office:value-type="string">
            <text:p text:style-name="P14">Giorgio Motta</text:p>
          </table:table-cell>
          <table:table-cell table:style-name="Tabela1.E2" office:value-type="string">
            <text:p text:style-name="P15">Lektor Klett</text:p>
          </table:table-cell>
        </table:table-row>
        <table:table-row>
          <table:table-cell table:style-name="Tabela1.A2" office:value-type="string">
            <text:p text:style-name="P15">Historia</text:p>
          </table:table-cell>
          <table:table-cell table:style-name="Tabela1.A2" office:value-type="string">
            <text:p text:style-name="P33">4 - 8</text:p>
          </table:table-cell>
          <table:table-cell table:style-name="Tabela1.A2" office:value-type="string">
            <text:p text:style-name="P15">Podróże w czasie</text:p>
          </table:table-cell>
          <table:table-cell table:style-name="Tabela1.A2" office:value-type="string">
            <text:p text:style-name="P15">Tomasz Małkowski</text:p>
          </table:table-cell>
          <table:table-cell table:style-name="Tabela1.E2" office:value-type="string">
            <text:p text:style-name="P13">Gdańskie Wydawnictwo Oświatowe</text:p>
          </table:table-cell>
        </table:table-row>
        <table:table-row>
          <table:table-cell table:style-name="Tabela1.A2" office:value-type="string">
            <text:p text:style-name="P18">Wiedza o społeczeństwie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8">Dziś i jutro</text:p>
          </table:table-cell>
          <table:table-cell table:style-name="Tabela1.A2" office:value-type="string">
            <text:p text:style-name="P18">I. Janicka,A. Janicki,A. Kucia-Maćkowska, T. Maćkowski</text:p>
          </table:table-cell>
          <table:table-cell table:style-name="Tabela1.E2" office:value-type="string">
            <text:p text:style-name="P17">Nowa Era</text:p>
          </table:table-cell>
        </table:table-row>
        <table:table-row>
          <table:table-cell table:style-name="Tabela1.A2" office:value-type="string">
            <text:p text:style-name="P20">Matematyka</text:p>
          </table:table-cell>
          <table:table-cell table:style-name="Tabela1.A2" office:value-type="string">
            <text:p text:style-name="P20">4-8</text:p>
          </table:table-cell>
          <table:table-cell table:style-name="Tabela1.A2" office:value-type="string">
            <text:p text:style-name="P24">Matematyka z kluczem</text:p>
          </table:table-cell>
          <table:table-cell table:style-name="Tabela1.A2" office:value-type="string">
            <text:p text:style-name="P24">M. Braun, A. Mańkowska, </text:p>
            <text:p text:style-name="P24">M. Paszyńska</text:p>
          </table:table-cell>
          <table:table-cell table:style-name="Tabela1.E2" office:value-type="string">
            <text:p text:style-name="P24">Nowa Era</text:p>
          </table:table-cell>
        </table:table-row>
        <table:table-row>
          <table:table-cell table:style-name="Tabela1.A2" office:value-type="string">
            <text:p text:style-name="P16">Przyroda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Tajemnice przyrody</text:p>
          </table:table-cell>
          <table:table-cell table:style-name="Tabela1.A2" office:value-type="string">
            <text:p text:style-name="P16">M. Marko-Worłowska, F. Szlajfer, J. Stawarz</text:p>
          </table:table-cell>
          <table:table-cell table:style-name="Tabela1.E2" office:value-type="string">
            <text:p text:style-name="P16">Nowa Era</text:p>
          </table:table-cell>
        </table:table-row>
        <table:table-row>
          <table:table-cell table:style-name="Tabela1.A2" office:value-type="string">
            <text:p text:style-name="P16">Biologia</text:p>
          </table:table-cell>
          <table:table-cell table:style-name="Tabela1.A2" office:value-type="string">
            <text:p text:style-name="P16">5-8</text:p>
          </table:table-cell>
          <table:table-cell table:style-name="Tabela1.A2" office:value-type="string">
            <text:p text:style-name="P16">Puls życia</text:p>
          </table:table-cell>
          <table:table-cell table:style-name="Tabela1.A2" office:value-type="string">
            <text:p text:style-name="P16">5 M. Sęktas, J. Stawarz</text:p>
            <text:p text:style-name="P16">6 J. Stawarz</text:p>
            <text:p text:style-name="P16">7 M. Jefimow</text:p>
            <text:p text:style-name="P16">8 B. Sągin, A. Boczarowski, M.Sęktas</text:p>
          </table:table-cell>
          <table:table-cell table:style-name="Tabela1.E2" office:value-type="string">
            <text:p text:style-name="P16">Nowa Era</text:p>
          </table:table-cell>
        </table:table-row>
        <table:table-row>
          <table:table-cell table:style-name="Tabela1.A2" office:value-type="string">
            <text:p text:style-name="P18">Geografia</text:p>
          </table:table-cell>
          <table:table-cell table:style-name="Tabela1.A2" office:value-type="string">
            <text:p text:style-name="P18">5-8</text:p>
          </table:table-cell>
          <table:table-cell table:style-name="Tabela1.A2" office:value-type="string">
            <text:p text:style-name="P18">Planeta Nowa</text:p>
          </table:table-cell>
          <table:table-cell table:style-name="Tabela1.A2" office:value-type="string">
            <text:p text:style-name="P18"><text:span text:style-name="T5">5</text:span>F.Szlajfer, Z. Zaniewicz, T. <text:span text:style-name="T5">Rachwał, R. Malarz</text:span></text:p>
            <text:p text:style-name="P19"><text:soft-page-break/>6 <text:span text:style-name="T4"><text:s/>T. </text:span>Rachwał, R. Malarz, D. Szczypiński</text:p>
            <text:p text:style-name="P19">7 R. Malarz, M. Szubert, T. Rachwał</text:p>
            <text:p text:style-name="P19">8 <text:span text:style-name="T4"><text:s/>T. </text:span>Rachwał, <text:s/>D. Szczypiński</text:p>
          </table:table-cell>
          <table:table-cell table:style-name="Tabela1.E2" office:value-type="string">
            <text:p text:style-name="P19">Nowa Era</text:p>
          </table:table-cell>
        </table:table-row>
        <table:table-row>
          <table:table-cell table:style-name="Tabela1.A2" office:value-type="string">
            <text:p text:style-name="P19">Fizyka</text:p>
          </table:table-cell>
          <table:table-cell table:style-name="Tabela1.A2" office:value-type="string">
            <text:p text:style-name="P19">7-8</text:p>
          </table:table-cell>
          <table:table-cell table:style-name="Tabela1.A2" office:value-type="string">
            <text:p text:style-name="P20">Spotkania z fizyką</text:p>
          </table:table-cell>
          <table:table-cell table:style-name="Tabela1.A2" office:value-type="string">
            <text:p text:style-name="P20">G. Francuz-Ornat, T. Kulawik,</text:p>
            <text:p text:style-name="P20">M. Nowotny-Różańska</text:p>
          </table:table-cell>
          <table:table-cell table:style-name="Tabela1.E2" office:value-type="string">
            <text:p text:style-name="P20">Nowa Era</text:p>
          </table:table-cell>
        </table:table-row>
        <table:table-row>
          <table:table-cell table:style-name="Tabela1.A2" office:value-type="string">
            <text:p text:style-name="P20">Chemia</text:p>
          </table:table-cell>
          <table:table-cell table:style-name="Tabela1.A2" office:value-type="string">
            <text:p text:style-name="P20">7-8</text:p>
          </table:table-cell>
          <table:table-cell table:style-name="Tabela1.A2" office:value-type="string">
            <text:p text:style-name="P20">Chemia Nowej Ery</text:p>
          </table:table-cell>
          <table:table-cell table:style-name="Tabela1.A2" office:value-type="string">
            <text:p text:style-name="P20">J. Kulawik, T. Kulawik,</text:p>
            <text:p text:style-name="P20">M. Litwin</text:p>
          </table:table-cell>
          <table:table-cell table:style-name="Tabela1.E2" office:value-type="string">
            <text:p text:style-name="P20">Nowa Era</text:p>
            <text:p text:style-name="P20"/>
          </table:table-cell>
        </table:table-row>
        <table:table-row>
          <table:table-cell table:style-name="Tabela1.A2" office:value-type="string">
            <text:p text:style-name="P20">Informatyka</text:p>
          </table:table-cell>
          <table:table-cell table:style-name="Tabela1.A2" office:value-type="string">
            <text:p text:style-name="P20">4-8</text:p>
          </table:table-cell>
          <table:table-cell table:style-name="Tabela1.A2" office:value-type="string">
            <text:p text:style-name="P20">Lubię to!</text:p>
          </table:table-cell>
          <table:table-cell table:style-name="Tabela1.A2" office:value-type="string">
            <text:p text:style-name="P20">4-6 <text:s/>M. Kęska</text:p>
            <text:p text:style-name="P20">7-8 <text:s/>G. Koba</text:p>
          </table:table-cell>
          <table:table-cell table:style-name="Tabela1.E2" office:value-type="string">
            <text:p text:style-name="P20">Nowa Era</text:p>
          </table:table-cell>
        </table:table-row>
        <table:table-row>
          <table:table-cell table:style-name="Tabela1.A2" office:value-type="string">
            <text:p text:style-name="P24">Muzyka</text:p>
          </table:table-cell>
          <table:table-cell table:style-name="Tabela1.A2" office:value-type="string">
            <text:p text:style-name="P24">4-7</text:p>
          </table:table-cell>
          <table:table-cell table:style-name="Tabela1.A2" office:value-type="string">
            <text:p text:style-name="P24">Lekcja muzyki</text:p>
          </table:table-cell>
          <table:table-cell table:style-name="Tabela1.A2" office:value-type="string">
            <text:p text:style-name="P24">M. Gromek, G. Kilbach</text:p>
          </table:table-cell>
          <table:table-cell table:style-name="Tabela1.E2" office:value-type="string">
            <text:p text:style-name="P21">Nowa Era</text:p>
          </table:table-cell>
        </table:table-row>
        <table:table-row>
          <table:table-cell table:style-name="Tabela1.A2" office:value-type="string">
            <text:p text:style-name="P24">Technika</text:p>
          </table:table-cell>
          <table:table-cell table:style-name="Tabela1.A2" office:value-type="string">
            <text:p text:style-name="P25">4-6</text:p>
          </table:table-cell>
          <table:table-cell table:style-name="Tabela1.A2" office:value-type="string">
            <text:p text:style-name="P25">Jak to działa?</text:p>
          </table:table-cell>
          <table:table-cell table:style-name="Tabela1.A2" office:value-type="string">
            <text:p text:style-name="P25">L. Łabecki, M. Łabecka</text:p>
          </table:table-cell>
          <table:table-cell table:style-name="Tabela1.E2" office:value-type="string">
            <text:p text:style-name="P22">Nowa Era</text:p>
          </table:table-cell>
        </table:table-row>
        <table:table-row>
          <table:table-cell table:style-name="Tabela1.A2" office:value-type="string">
            <text:p text:style-name="P24">Plastyka</text:p>
          </table:table-cell>
          <table:table-cell table:style-name="Tabela1.A2" office:value-type="string">
            <text:p text:style-name="P25">4-7</text:p>
          </table:table-cell>
          <table:table-cell table:style-name="Tabela1.A2" office:value-type="string">
            <text:p text:style-name="P25">Do dzieła!</text:p>
          </table:table-cell>
          <table:table-cell table:style-name="Tabela1.A2" office:value-type="string">
            <text:p text:style-name="P25">4-6 J. Lukas, K. Onak</text:p>
            <text:p text:style-name="P25">7 <text:span text:style-name="T6">M. Ipczyńska, N. Mrozkowiak</text:span></text:p>
          </table:table-cell>
          <table:table-cell table:style-name="Tabela1.E2" office:value-type="string">
            <text:p text:style-name="P23">Nowa Era</text:p>
          </table:table-cell>
        </table:table-row>
        <table:table-row>
          <table:table-cell table:style-name="Tabela1.A2" office:value-type="string">
            <text:p text:style-name="P26">Edukacja dla bezpieczeństwa</text:p>
          </table:table-cell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26">Żyję i działam bezpiecznie</text:p>
          </table:table-cell>
          <table:table-cell table:style-name="Tabela1.A2" office:value-type="string">
            <text:p text:style-name="P26">J. Słoma</text:p>
          </table:table-cell>
          <table:table-cell table:style-name="Tabela1.E2" office:value-type="string">
            <text:p text:style-name="P23">Nowa Era</text:p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0:25:42.341000000</meta:creation-date>
    <dc:date>2024-01-16T12:37:36.102000000</dc:date>
    <meta:editing-duration>PT22M17S</meta:editing-duration>
    <meta:editing-cycles>4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130" meta:word-count="382" meta:character-count="2387" meta:non-whitespace-character-count="2099"/>
  </office:meta>
</office:document-meta>
</file>