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2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1.296cm"/>
    </style:style>
    <style:style style:name="P1" style:family="paragraph" style:parent-style-name="Table_20_Contents">
      <style:paragraph-properties fo:text-align="center" style:justify-single-word="false"/>
      <style:text-properties officeooo:rsid="000d7364" officeooo:paragraph-rsid="000d7364"/>
    </style:style>
    <style:style style:name="P2" style:family="paragraph" style:parent-style-name="Table_20_Contents">
      <style:text-properties officeooo:rsid="000d7364" officeooo:paragraph-rsid="000d7364"/>
    </style:style>
    <style:style style:name="P3" style:family="paragraph" style:parent-style-name="Table_20_Contents">
      <style:text-properties officeooo:rsid="000f5684" officeooo:paragraph-rsid="000f5684"/>
    </style:style>
    <style:style style:name="P4" style:family="paragraph" style:parent-style-name="Standard">
      <style:text-properties fo:font-style="italic" officeooo:rsid="000d7364" officeooo:paragraph-rsid="000d7364" style:font-style-asian="italic" style:font-style-complex="italic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font-style="italic" fo:font-weight="normal" officeooo:rsid="000d7364" officeooo:paragraph-rsid="000d7364" style:font-style-asian="italic" style:font-weight-asian="normal" style:font-style-complex="italic" style:font-weight-complex="norm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font-style="italic" fo:font-weight="normal" officeooo:rsid="000f5684" officeooo:paragraph-rsid="000f5684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officeooo:rsid="000f5684" officeooo:paragraph-rsid="000f5684" style:font-style-asian="normal" style:font-style-complex="normal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font-style="normal" fo:font-weight="normal" officeooo:rsid="000d7364" officeooo:paragraph-rsid="000d7364" style:font-style-asian="normal" style:font-weight-asian="normal" style:font-style-complex="normal" style:font-weight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font-style="normal" fo:font-weight="normal" officeooo:rsid="000f5684" officeooo:paragraph-rsid="000f5684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weight="normal" officeooo:paragraph-rsid="000d7364" style:font-weight-asian="normal" style:font-weight-complex="normal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font-weight="normal" officeooo:paragraph-rsid="000d7364" style:font-weight-asian="normal" style:font-weight-complex="normal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font-weight="normal" officeooo:rsid="000d7364" officeooo:paragraph-rsid="000d7364" style:font-weight-asian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d7364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officeooo:paragraph-rsid="000d7364"/>
    </style:style>
    <style:style style:name="T1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0d7364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0d7364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202020" loext:opacity="100%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9" style:family="text">
      <style:text-properties fo:color="#202020" loext:opacity="100%" style:font-name="Times New Roman" fo:font-size="12pt" fo:font-style="italic" officeooo:rsid="000d7364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0" style:family="text">
      <style:text-properties fo:color="#202020" loext:opacity="100%" style:font-name="Times New Roman" fo:font-size="12pt" fo:font-style="italic" fo:font-weight="normal" officeooo:rsid="000d7364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20202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202020" loext:opacity="100%"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d7364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0d7364"/>
    </style:style>
    <style:style style:name="T17" style:family="text">
      <style:text-properties officeooo:rsid="0019f5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7">Programy nauczania dopuszczone w Szkole Podstawowej im. bł. s. Julii Rodzińskiej w Nawojowej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2377633067056">
          <table:table-cell table:style-name="Tabela1.A1" office:value-type="string">
            <text:p text:style-name="P1">Przedmiot</text:p>
          </table:table-cell>
          <table:table-cell table:style-name="Tabela1.B1" office:value-type="string">
            <text:p text:style-name="P1">Program nauczania</text:p>
          </table:table-cell>
        </table:table-row>
        <table:table-row table:style-name="TableLine2377633079440">
          <table:table-cell table:style-name="Tabela1.A2" table:number-rows-spanned="3" office:value-type="string">
            <text:p text:style-name="P2"/>
            <text:p text:style-name="P2"/>
            <text:p text:style-name="P2"/>
            <text:p text:style-name="P2"/>
            <text:p text:style-name="P2">Edukacja wczesnoszkolna</text:p>
          </table:table-cell>
          <table:table-cell table:style-name="Tabela1.B2" office:value-type="string">
            <text:p text:style-name="P11"><text:span text:style-name="T1">Program ogólnopolski nr AZ-1-01/10 z 9 VI 2010 </text:span><text:span text:style-name="T2">nauczania religii</text:span><text:span text:style-name="T1">: W drodze do Wieczernika </text:span><text:span text:style-name="T2">dla klas I-III szkoły podstawowej </text:span></text:p>
          </table:table-cell>
        </table:table-row>
        <table:table-row table:style-name="TableLine2377633074832">
          <table:covered-table-cell table:style-name="Tabela1.A2"/>
          <table:table-cell table:style-name="Tabela1.B2" office:value-type="string">
            <text:p text:style-name="P12">Gra w kolory. Program nauczania edukacji wczesnoszkolnej dla klas 1-3</text:p>
          </table:table-cell>
        </table:table-row>
        <table:table-row table:style-name="TableLine2377633077424">
          <table:covered-table-cell table:style-name="Tabela1.A2"/>
          <table:table-cell table:style-name="Tabela1.B2" office:value-type="string">
            <text:p text:style-name="P12">Program nauczania języka angielskiego w klasach 1-3 szkoły podstawowej</text:p>
          </table:table-cell>
        </table:table-row>
        <table:table-row table:style-name="TableLine2377633070512">
          <table:table-cell table:style-name="Tabela1.A2" office:value-type="string">
            <text:p text:style-name="P2"><text:span text:style-name="T17">R</text:span>eligia</text:p>
          </table:table-cell>
          <table:table-cell table:style-name="Tabela1.B2" office:value-type="string">
            <text:p text:style-name="P11"><text:span text:style-name="T1">Program ogólnopolski nr AZ-2-01/10 z 9 VI 2010: Poznaję Boga i w Niego wierzę </text:span><text:span text:style-name="T2">dla k</text:span><text:span text:style-name="T3">las</text:span><text:span text:style-name="T4">y</text:span><text:span text:style-name="T3"> IV szkoły podstawowej </text:span></text:p>
            <text:p text:style-name="P12"><text:span text:style-name="T8">Jestem chrześcijaninem</text:span><text:span text:style-name="T11">, </text:span></text:p>
            <text:p text:style-name="P14"><text:span text:style-name="Strong"><text:span text:style-name="T12">Program ogólnopolski: Bóg kocha i zbawia człowieka. </text:span></text:span><text:span text:style-name="T5">Klasa V szkoły podstawowej </text:span><text:span text:style-name="T10">Bóg poszukuje człowieka,</text:span></text:p>
            <text:p text:style-name="P10"><text:span text:style-name="T1">Program ogólnopolski: Poznaję Boga i w Niego wierzę. </text:span><text:span text:style-name="T3">Klasa VI szkoły podstawowej </text:span><text:span text:style-name="T9">Wierzę w Kościół,</text:span></text:p>
            <text:p text:style-name="P10"><text:span text:style-name="T1">Program ogólnopolski: Pójść za Jezusem Chrystusem. </text:span><text:span text:style-name="T3">Klasa VII szkoły podstawowej </text:span><text:span text:style-name="T8">Spotykam Twoje Słowo</text:span><text:span text:style-name="T11">, red. P. Mąkosa, </text:span></text:p>
            <text:p text:style-name="P13"><text:span text:style-name="T6">Program ogólnopolski: Pójść za Jezusem Chrystusem. </text:span><text:span text:style-name="T7">Klasa VIII szkoły podstawowej </text:span><text:span text:style-name="Emphasis"><text:span text:style-name="T7">Z Tobą idę przez życie</text:span></text:span><text:span text:style-name="T7">, </text:span></text:p>
          </table:table-cell>
        </table:table-row>
        <table:table-row table:style-name="TableLine2377633070224">
          <table:table-cell table:style-name="Tabela1.A2" office:value-type="string">
            <text:p text:style-name="P2"><text:span text:style-name="T17">J</text:span>ęzyk polski</text:p>
          </table:table-cell>
          <table:table-cell table:style-name="Tabela1.B2" office:value-type="string">
            <text:p text:style-name="P5">Między nami. <text:span text:style-name="T13">Program nauczania języka polskiego w klasach IV-VIII szkoły podstawowej.</text:span></text:p>
          </table:table-cell>
        </table:table-row>
        <table:table-row table:style-name="TableLine2377633078288">
          <table:table-cell table:style-name="Tabela1.A2" office:value-type="string">
            <text:p text:style-name="P2"><text:span text:style-name="T17">J</text:span>ęzyk angielski</text:p>
          </table:table-cell>
          <table:table-cell table:style-name="Tabela1.B2" office:value-type="string">
            <text:p text:style-name="P8">Program nauczania języka angielskiego dla II etapu kształcenia w klasach IV-VIII szkoły podstawowej.</text:p>
          </table:table-cell>
        </table:table-row>
        <table:table-row table:style-name="TableLine2377633068496">
          <table:table-cell table:style-name="Tabela1.A2" office:value-type="string">
            <text:p text:style-name="P2"><text:span text:style-name="T17">J</text:span>ęzyk niemiecki</text:p>
          </table:table-cell>
          <table:table-cell table:style-name="Tabela1.B2" office:value-type="string">
            <text:p text:style-name="P8"><text:span text:style-name="T15">Magnet. </text:span>Program nauczania języka niemieckiego w klasach VII-VIII szkoły podstawowej</text:p>
          </table:table-cell>
        </table:table-row>
        <table:table-row table:style-name="TableLine2377633077136">
          <table:table-cell table:style-name="Tabela1.A2" office:value-type="string">
            <text:p text:style-name="P2"><text:span text:style-name="T17">M</text:span>atematyka</text:p>
          </table:table-cell>
          <table:table-cell table:style-name="Tabela1.B2" office:value-type="string">
            <text:p text:style-name="P5">Matematyka z kluczem. <text:span text:style-name="T13">Program nauczania matematyki w klasach IV-VIII szkoły podstawowej.</text:span></text:p>
          </table:table-cell>
        </table:table-row>
        <table:table-row table:style-name="TableLine2377633078000">
          <table:table-cell table:style-name="Tabela1.A2" office:value-type="string">
            <text:p text:style-name="P2"><text:span text:style-name="T17">B</text:span>iologia</text:p>
          </table:table-cell>
          <table:table-cell table:style-name="Tabela1.B2" office:value-type="string">
            <text:p text:style-name="P8"><text:span text:style-name="T15">Puls życia</text:span>. Program nauczania biologi w szkole podstawowej.</text:p>
          </table:table-cell>
        </table:table-row>
        <table:table-row table:style-name="TableLine2377633066480">
          <table:table-cell table:style-name="Tabela1.A2" office:value-type="string">
            <text:p text:style-name="P2"><text:span text:style-name="T17">C</text:span>hemia</text:p>
          </table:table-cell>
          <table:table-cell table:style-name="Tabela1.B2" office:value-type="string">
            <text:p text:style-name="P5">Chemia Nowej Ery. <text:span text:style-name="T13">Program nauczania chemii w klasach VII-VIII szkoły podstawowej.</text:span></text:p>
          </table:table-cell>
        </table:table-row>
        <table:table-row table:style-name="TableLine2377633080016">
          <table:table-cell table:style-name="Tabela1.A2" office:value-type="string">
            <text:p text:style-name="P3">Edukacja dla bezpieczeństwa</text:p>
          </table:table-cell>
          <table:table-cell table:style-name="Tabela1.B2" office:value-type="string">
            <text:p text:style-name="P6"><text:span text:style-name="T13">P</text:span><text:span text:style-name="T14">rogram nauczania </text:span><text:span text:style-name="T13">edukacji dla bezpieczeństwa</text:span><text:span text:style-name="T14"> w szko</text:span><text:span text:style-name="T13">le</text:span><text:span text:style-name="T14"> podstawowej.</text:span></text:p>
          </table:table-cell>
        </table:table-row>
        <table:table-row table:style-name="TableLine2377633072816">
          <table:table-cell table:style-name="Tabela1.A2" office:value-type="string">
            <text:p text:style-name="P3"><text:span text:style-name="T17">F</text:span>izyka</text:p>
          </table:table-cell>
          <table:table-cell table:style-name="Tabela1.B2" office:value-type="string">
            <text:p text:style-name="P6">Spotkanie z fizyką. <text:span text:style-name="T14">Program nauczania </text:span><text:span text:style-name="T13">fizyki</text:span><text:span text:style-name="T14"> w szko</text:span><text:span text:style-name="T13">le</text:span><text:span text:style-name="T14"> podstawowej.</text:span></text:p>
          </table:table-cell>
        </table:table-row>
        <table:table-row table:style-name="TableLine2377633073392">
          <table:table-cell table:style-name="Tabela1.A2" office:value-type="string">
            <text:p text:style-name="P2"><text:span text:style-name="T17">G</text:span>eografia</text:p>
          </table:table-cell>
          <table:table-cell table:style-name="Tabela1.B2" office:value-type="string">
            <text:p text:style-name="P5">Planeta nowa. <text:span text:style-name="T13">Program nauczania geografii w szkole podstawowej.</text:span></text:p>
          </table:table-cell>
        </table:table-row>
        <table:table-row table:style-name="TableLine2377633078864">
          <table:table-cell table:style-name="Tabela1.A2" office:value-type="string">
            <text:p text:style-name="P2"><text:span text:style-name="T17">H</text:span>istoria</text:p>
          </table:table-cell>
          <table:table-cell table:style-name="Tabela1.B2" office:value-type="string">
            <text:p text:style-name="P5">Podróż w czasie. <text:span text:style-name="T13">Program nauczania historii w klasach IV-VIII szkoły podstawowej.</text:span></text:p>
            <text:p text:style-name="P5"><text:span text:style-name="T13"/></text:p>
          </table:table-cell>
        </table:table-row>
        <text:soft-page-break/>
        <table:table-row table:style-name="TableLine2377633081168">
          <table:table-cell table:style-name="Tabela1.A2" office:value-type="string">
            <text:p text:style-name="P3"><text:span text:style-name="T17">I</text:span>nformatyka</text:p>
          </table:table-cell>
          <table:table-cell table:style-name="Tabela1.B2" office:value-type="string">
            <text:p text:style-name="P6">Lubię to. <text:span text:style-name="T14">Program nauczania </text:span><text:span text:style-name="T13">informatyki</text:span><text:span text:style-name="T14"> w klasach IV-VIII szkoły podstawowej.</text:span></text:p>
          </table:table-cell>
        </table:table-row>
        <table:table-row table:style-name="Tabela1.17">
          <table:table-cell table:style-name="Tabela1.A2" office:value-type="string">
            <text:p text:style-name="P3"><text:span text:style-name="T17">M</text:span>uzyka</text:p>
          </table:table-cell>
          <table:table-cell table:style-name="Tabela1.B2" office:value-type="string">
            <text:p text:style-name="P9">Program nauczania ogólnego muzyki w klasach IV-VIII szkoły podstawowej.</text:p>
          </table:table-cell>
        </table:table-row>
        <table:table-row table:style-name="Tabela1.17">
          <table:table-cell table:style-name="Tabela1.A2" office:value-type="string">
            <text:p text:style-name="P3"><text:span text:style-name="T17">P</text:span>lastyka</text:p>
          </table:table-cell>
          <table:table-cell table:style-name="Tabela1.B2" office:value-type="string">
            <text:p text:style-name="P6">Do dzieła. <text:span text:style-name="T14">Program nauczania </text:span><text:span text:style-name="T13">plastyki</text:span><text:span text:style-name="T14"> w klasach IV-VIII szkoły podstawowej.</text:span></text:p>
          </table:table-cell>
        </table:table-row>
        <table:table-row table:style-name="Tabela1.17">
          <table:table-cell table:style-name="Tabela1.A2" office:value-type="string">
            <text:p text:style-name="P3"><text:span text:style-name="T17">T</text:span>echnika</text:p>
          </table:table-cell>
          <table:table-cell table:style-name="Tabela1.B2" office:value-type="string">
            <text:p text:style-name="P6">Jak to działa. <text:span text:style-name="T14">Program nauczania </text:span><text:span text:style-name="T13">techniki</text:span><text:span text:style-name="T14"> </text:span><text:span text:style-name="T13">w</text:span><text:span text:style-name="T14"> szko</text:span><text:span text:style-name="T13">le</text:span><text:span text:style-name="T14"> podstawowej.</text:span></text:p>
          </table:table-cell>
        </table:table-row>
        <table:table-row table:style-name="Tabela1.17">
          <table:table-cell table:style-name="Tabela1.A2" office:value-type="string">
            <text:p text:style-name="P3"><text:span text:style-name="T17">W</text:span>ychowanie fizyczne</text:p>
          </table:table-cell>
          <table:table-cell table:style-name="Tabela1.B2" office:value-type="string">
            <text:p text:style-name="P6"><text:span text:style-name="T14">Program </text:span><text:span text:style-name="T13">wychowania fizycznego </text:span><text:span text:style-name="T14"><text:s/></text:span><text:span text:style-name="T13">w </text:span><text:span text:style-name="T14">szko</text:span><text:span text:style-name="T13">le</text:span><text:span text:style-name="T14"> podstawowej.</text:span></text:p>
          </table:table-cell>
        </table:table-row>
        <table:table-row table:style-name="Tabela1.17">
          <table:table-cell table:style-name="Tabela1.A2" office:value-type="string">
            <text:p text:style-name="P3">Wychowanie do życia w rodzinie</text:p>
          </table:table-cell>
          <table:table-cell table:style-name="Tabela1.B2" office:value-type="string">
            <text:p text:style-name="P9"><text:span text:style-name="T15">Wędrując ku dorosłości.</text:span> <text:span text:style-name="T16">Program nauczania </text:span>wychowania do życia w rodzinie<text:span text:style-name="T16"> w szko</text:span>le<text:span text:style-name="T16"> podstawowej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1:49:14.880000000</meta:creation-date>
    <dc:date>2023-03-13T19:44:52.482000000</dc:date>
    <meta:editing-duration>PT35M18S</meta:editing-duration>
    <meta:editing-cycles>3</meta:editing-cycles>
    <meta:generator>LibreOffice/7.3.0.3$Windows_X86_64 LibreOffice_project/0f246aa12d0eee4a0f7adcefbf7c878fc2238db3</meta:generator>
    <meta:document-statistic meta:table-count="1" meta:image-count="0" meta:object-count="0" meta:page-count="2" meta:paragraph-count="46" meta:word-count="321" meta:character-count="2372" meta:non-whitespace-character-count="2091"/>
  </office:meta>
</office:document-meta>
</file>