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5cm" fo:margin-left="-0.191cm" fo:margin-top="0cm" fo:margin-bottom="0cm" table:align="left" style:writing-mode="lr-tb"/>
    </style:style>
    <style:style style:name="Tabela1.A" style:family="table-column">
      <style:table-column-properties style:column-width="3.7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17cm" fo:keep-together="auto"/>
    </style:style>
    <style:style style:name="Tabela1.A2" style:family="table-cell">
      <style:table-cell-properties style:vertical-align="middle"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766cm" fo:margin-left="-0.191cm" fo:margin-top="0cm" fo:margin-bottom="0cm" table:align="left" style:writing-mode="lr-tb"/>
    </style:style>
    <style:style style:name="Tabela2.A" style:family="table-column">
      <style:table-column-properties style:column-width="0.954cm"/>
    </style:style>
    <style:style style:name="Tabela2.B" style:family="table-column">
      <style:table-column-properties style:column-width="7.484cm"/>
    </style:style>
    <style:style style:name="Tabela2.C" style:family="table-column">
      <style:table-column-properties style:column-width="4.754cm"/>
    </style:style>
    <style:style style:name="Tabela2.D" style:family="table-column">
      <style:table-column-properties style:column-width="5.57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75cm" fo:margin-left="-0.191cm" fo:margin-top="0cm" fo:margin-bottom="0cm" table:align="left" style:writing-mode="lr-tb"/>
    </style:style>
    <style:style style:name="Tabela3.A" style:family="table-column">
      <style:table-column-properties style:column-width="9.377cm"/>
    </style:style>
    <style:style style:name="Tabela3.B" style:family="table-column">
      <style:table-column-properties style:column-width="9.372cm"/>
    </style:style>
    <style:style style:name="Tabela3.1" style:family="table-row">
      <style:table-row-properties style:min-row-height="4.219cm" fo:keep-together="auto"/>
    </style:style>
    <style:style style:name="Tabela3.A1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size-asian="12pt" style:font-name-complex="Times New Roman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style:font-size-asian="12pt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text-properties style:font-name="Times New Roman" fo:font-size="12pt" style:font-size-asian="12pt" style:font-name-complex="Times New Roman1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Times New Roman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ARTA ZGŁOSZENIA DZIECKA DO ŚWIETLICY W NAWOJOWEJ</text:span></text:p>
      <text:p text:style-name="P3"><text:span text:style-name="T1">na rok szkolny 2022/23</text:span></text:p>
      <text:list xml:id="list953142528" text:style-name="WWNum1">
        <text:list-item>
          <text:p text:style-name="P1"><text:span text:style-name="T1">DANE OSOBOWE</text:span></text:p>
        </text:list-item>
      </text:list>
      <text:p text:style-name="Standard"><text:span text:style-name="T2">Imię i Nazwisko dziecka ……………………………………………..….…………………… klasa …………</text:span></text:p>
      <text:p text:style-name="Standard"><text:span text:style-name="T2">Data i miejsce urodzenia …………….………………………….………………………………………………</text:span></text:p>
      <text:p text:style-name="Standard"><text:span text:style-name="T2">Adres zamieszkania…………………………………………………………..…………………………………</text:span></text:p>
      <text:p text:style-name="Standard"><text:span text:style-name="T2">Imię i nazwisko matki (opiekunki prawnej) …………………………….………………tel.:………………….</text:span></text:p>
      <text:p text:style-name="Standard"><text:span text:style-name="T2">Matka (opiekunka prawna) dziecka pracuje w ……………………..…………… w godzinach ………………</text:span></text:p>
      <text:p text:style-name="Standard"><text:span text:style-name="T2">Imię i nazwisko ojca (opiekuna prawnego) ……………………………………..………tel.:………………….</text:span></text:p>
      <text:p text:style-name="Standard"><text:span text:style-name="T2">Ojciec (opiekun prawny) dziecka pracuje w ……………………………….…… w godzinach ………………</text:span></text:p>
      <text:list xml:id="list111037518301424" text:continue-numbering="true" text:style-name="WWNum1">
        <text:list-item>
          <text:p text:style-name="P1"><text:span text:style-name="T1">WAŻNE INFORMACJE O ZDROWIU DZIECKA </text:span></text:p>
        </text:list-item>
      </text:list>
      <text:p text:style-name="Standard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11038075444923" text:continue-numbering="true" text:style-name="WWNum1">
        <text:list-item>
          <text:p text:style-name="P1"><text:span text:style-name="T1">GODZINY, W KTÓRYCH DZIECKO BĘDZIE PRZEBYWAŁO W ŚWIETLICY:</text:span></text:p>
        </text:list-item>
      </text:list>
      <table:table table:name="Tabela1" table:style-name="Tabela1">
        <table:table-column table:style-name="Tabela1.A" table:number-columns-repeated="5"/>
        <table:table-row table:style-name="Tabela1.1">
          <table:table-cell table:style-name="Tabela1.A1" office:value-type="string">
            <text:p text:style-name="P10"><text:span text:style-name="T5">PONIEDZIAŁEK</text:span></text:p>
          </table:table-cell>
          <table:table-cell table:style-name="Tabela1.A1" office:value-type="string">
            <text:p text:style-name="P10"><text:span text:style-name="T5">WTOREK</text:span></text:p>
          </table:table-cell>
          <table:table-cell table:style-name="Tabela1.A1" office:value-type="string">
            <text:p text:style-name="P10"><text:span text:style-name="T5">ŚRODA</text:span></text:p>
          </table:table-cell>
          <table:table-cell table:style-name="Tabela1.A1" office:value-type="string">
            <text:p text:style-name="P10"><text:span text:style-name="T5">CZWARTEK</text:span></text:p>
          </table:table-cell>
          <table:table-cell table:style-name="Tabela1.A1" office:value-type="string">
            <text:p text:style-name="P10"><text:span text:style-name="T5">PIĄTEK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5">od……... do……..</text:span></text:p>
          </table:table-cell>
          <table:table-cell table:style-name="Tabela1.A2" office:value-type="string">
            <text:p text:style-name="P5"><text:span text:style-name="T5">od……... do……..</text:span></text:p>
          </table:table-cell>
          <table:table-cell table:style-name="Tabela1.A2" office:value-type="string">
            <text:p text:style-name="P5"><text:span text:style-name="T5">od……... do……..</text:span></text:p>
          </table:table-cell>
          <table:table-cell table:style-name="Tabela1.A2" office:value-type="string">
            <text:p text:style-name="P5"><text:span text:style-name="T5">od……... do……..</text:span></text:p>
          </table:table-cell>
          <table:table-cell table:style-name="Tabela1.A2" office:value-type="string">
            <text:p text:style-name="P5"><text:span text:style-name="T5">od……... do……..</text:span></text:p>
          </table:table-cell>
        </table:table-row>
      </table:table>
      <text:p text:style-name="P2"/>
      <text:list xml:id="list111037209620059" text:continue-numbering="true" text:style-name="WWNum1">
        <text:list-item>
          <text:p text:style-name="P1"><text:span text:style-name="T1">DO ODBIORU DZIECKA ZE ŚWIETLICY UPOWAŻNIENI SĄ:</text:span></text:p>
        </text:list-item>
      </text:list>
      <text:p text:style-name="Standard"><text:span text:style-name="T3">Upoważniona osoba odbierająca dziecko powinna posiadać przy sobie dokument tożsamości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<text:span text:style-name="T5">Lp.</text:span></text:p>
          </table:table-cell>
          <table:table-cell table:style-name="Tabela2.A1" office:value-type="string">
            <text:p text:style-name="P6"><text:span text:style-name="T5">Imię i Nazwisko</text:span></text:p>
          </table:table-cell>
          <table:table-cell table:style-name="Tabela2.A1" office:value-type="string">
            <text:p text:style-name="P6"><text:span text:style-name="T5">Stopień pokrewieństwa</text:span></text:p>
          </table:table-cell>
          <table:table-cell table:style-name="Tabela2.A1" office:value-type="string">
            <text:p text:style-name="P6"><text:span text:style-name="T5">PESEL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5">1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<text:span text:style-name="T5">2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<text:span text:style-name="T5">3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<text:span text:style-name="T5">4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<text:span text:style-name="T5">5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8"><text:bookmark text:name="_GoBack"/></text:p>
      <text:list xml:id="list111036973275573" text:continue-numbering="true" text:style-name="WWNum1">
        <text:list-item>
          <text:p text:style-name="P1"><text:span text:style-name="T1">OŚWIADCZENIE RODZICÓW (OPIEKUNÓW PRAWNYCH)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<text:span text:style-name="T5">Oświadczam, iż nie mogę zapewnić opieki dziecku w godzinach wymienionych w pkt. III w związku z moim czasem pracy, organizacją dojazdu do szkoły lub innymi okolicznościami wymagającymi zapewnienia dziecku opieki w szkole (załącznik nr 2 Rozp. MEN z dnia 21 maja 2001 r. w sprawie ramowych statutów publicznego przedszkola oraz publicznych szkół)</text:span></text:p>
            <text:p text:style-name="P7"><text:span text:style-name="T5">………………………………………………………</text:span></text:p>
            <text:p text:style-name="P10"><text:span text:style-name="T5">(podpis matki/opiekunki prawnej/)</text:span></text:p>
          </table:table-cell>
          <table:table-cell table:style-name="Tabela3.A1" office:value-type="string">
            <text:p text:style-name="P4"><text:span text:style-name="T5">Oświadczam, iż nie mogę zapewnić opieki dziecku w godzinach wymienionych w pkt. III w związku z moim czasem pracy, organizacją dojazdu do szkoły lub innymi okolicznościami wymagającymi zapewnienia dziecku opieki w szkole (załącznik nr 2 Rozp. MEN z dnia 21 maja 2001 r. w sprawie ramowych statutów publicznego przedszkola oraz publicznych szkół)</text:span></text:p>
            <text:p text:style-name="P6"><text:span text:style-name="T5">………………………………………………………</text:span></text:p>
            <text:p text:style-name="P10"><text:span text:style-name="T5">(podpis ojca/opiekuna prawnego/)</text:span></text:p>
          </table:table-cell>
        </table:table-row>
      </table:table>
      <text:p text:style-name="P8"/>
      <text:p text:style-name="Standard"><text:span text:style-name="T2">Oświadczam, że zapoznałam(em) się z Regulaminem Świetlicy Szkolnej SP w Nawojowej. Oświadczam, że podane przeze mnie w niniejszej karcie informacje są prawdziwe i zobowiązuje się do uaktualniania ich zgodnie ze stanem faktycznym. </text:span></text:p>
      <text:p text:style-name="P8"><text:soft-page-break/></text:p>
      <text:p text:style-name="P11"><text:span text:style-name="T1">Wyrażam zgodę / nie wyrażam zgody*</text:span><text:span text:style-name="T2"> na rejestrowanie wizerunku mojego dziecka podczas zajęć, konkursów, wycieczek i uroczystości szkolnych organizowanych przez świetlicę oraz wykorzystywanie tego wizerunku poprzez zamieszczanie zdjęć na stronie internetowej szkoły w celu informacji i promowania osiągnięć dziecka.</text:span></text:p>
      <text:p text:style-name="P11"><text:span text:style-name="T2">*właściwe podkreślić</text:span></text:p>
      <text:p text:style-name="P11"><text:span text:style-name="T2">Nawojowa, dnia …………………… <text:s text:c="2"/>…………………………………… <text:s/>………………………………….. </text:span></text:p>
      <text:p text:style-name="P12"><text:span text:style-name="T2"><text:s text:c="3"/>(podpis matki/opiekunki prawnej/) <text:s/>(podpis ojca/opiekuna prawnego/)</text:span></text:p>
      <text:p text:style-name="P11"><text:span text:style-name="T2">Wyrażam zgodę na przetwarzanie moich danych osobowych oraz danych osobowych mojego dziecka na potrzeby korzystania przez moje dziecko ze świetlicy szkolnej działającej w Szkole Podstawowej im. bł. s. Julii Rodzińskiej w Nawojowej zgodnie z art. 6 ust. 1 lit. a, b oraz art. 9 ust. 2 lit. a Rozporządzenia Parlamentu Europejskiego i Radu (UE) 2016/679 z dnia 27 kwietnia 2016 r. w sprawie ochrony osób fizycznych w związku z przetwarzaniem danych osobowych i w sprawie swobodnego przepływu takich danych. Jednocześnie oświadczam że jestem świadomy dobrowolności podania danych oraz że zostałem poinformowany o prawie wglądu do podanych danych, możliwości ich aktualizowania oraz usunięcia. </text:span></text:p>
      <text:p text:style-name="P14"><text:span text:style-name="T2">…………………………………………………………………………………………… <text:s text:c="62"/>(podpisy rodziców /prawnych opiekunów/)</text:span></text:p>
      <text:p text:style-name="P11"><text:span text:style-name="T2">Wyrażam zgodę na przetwarzanie moich danych osobowych na potrzeby korzystania przez dziecko ze świetlicy szkolnej działającej w Szkole Podstawowej im. bł. s. Julii Rodzińskiej w Nawojowej zgodnie z art. 6 ust. 1 lit. a, b oraz art. 9 ust. 2 lit. a Rozporządzenia Parlamentu Europejskiego i Radu (UE) 2016/679 z dnia 27 kwietnia 2016 r. w sprawie ochrony osób fizycznych w związku z przetwarzaniem danych osobowych i w sprawie swobodnego przepływu takich danych. Jednocześnie oświadczam że jestem świadomy dobrowolności podania danych oraz że zostałem poinformowany o prawie wglądu do podanych danych, możliwości ich aktualizowania oraz usunięcia. </text:span></text:p>
      <text:p text:style-name="P14"><text:span text:style-name="T2">…………………………………………………………………………………………… <text:s text:c="62"/>(podpis osoby upoważnionej do odbioru dziecka ze świetlicy)</text:span></text:p>
      <text:p text:style-name="P9"/>
      <text:p text:style-name="P9"/>
      <text:p text:style-name="P14"><text:span text:style-name="T2">-----------------------------------------------------------------------------------------------------------------------------------</text:span></text:p>
      <text:p text:style-name="P11"><text:span text:style-name="T2">Decyzja o przyjęciu dziecka do świetlicy: <text:s text:c="5"/></text:span></text:p>
      <text:p text:style-name="P11"><text:span text:style-name="T2">TAK <text:s text:c="6"/>NIE <text:s text:c="9"/>…………………..……………..podpis dyrektora szkoły</text:span></text:p>
      <text:p text:style-name="P11"><text:span text:style-name="T2">Dziecko zostało przyjęte do świetlicy szkolnej z dniem …………………………………………………</text:span></text:p>
      <text:p text:style-name="P14"><text:span text:style-name="T2">…………………………………………………………………………….......................................................... (podpisy wychowawców świetlicy)</text:span></text:p>
      <text:p text:style-name="P11"><text:span text:style-name="T2">Dziecko zostało wypisane ze świetlicy szkolnej z dniem…………………………………………………</text:span></text:p>
      <text:p text:style-name="P14"><text:span text:style-name="T2">…………………………………………………………………………….......................................................... (podpisy wychowawców świetlicy)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30T18:55:00</meta:creation-date>
    <meta:initial-creator>Media</meta:initial-creator>
    <dc:language>pl-PL</dc:language>
    <meta:print-date>2019-08-29T12:33:19</meta:print-date>
    <dc:date>2022-08-23T13:57:32</dc:date>
    <meta:editing-cycles>9</meta:editing-cycles>
    <meta:editing-duration>PT1H12M</meta:editing-duration>
    <meta:generator>LibreOffice/7.2.4.1$Windows_X86_64 LibreOffice_project/27d75539669ac387bb498e35313b970b7fe9c4f9</meta:generator>
    <meta:document-statistic meta:table-count="3" meta:image-count="0" meta:object-count="0" meta:page-count="2" meta:paragraph-count="57" meta:word-count="573" meta:character-count="4875" meta:non-whitespace-character-count="4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