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1.9486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437in" style:use-optimal-column-width="false"/>
    </style:style>
    <style:style style:name="TableColumn17" style:family="table-column">
      <style:table-column-properties style:column-width="1.3236in" style:use-optimal-column-width="false"/>
    </style:style>
    <style:style style:name="Table9" style:family="table">
      <style:table-properties style:width="10.6354in" fo:margin-left="-0.46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2.440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3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4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5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5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4" style:family="table-row">
      <style:table-row-properties style:min-row-height="2.44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margin-bottom="0in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 fo:language="en" fo:country="US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P9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5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margin-bottom="0in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 fo:language="en" fo:country="US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0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" style:parent-style-name="Textbody" style:family="paragraph">
      <style:paragraph-properties style:snap-to-layout-grid="false" fo:margin-bottom="0in" fo:line-height="115%"/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3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4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4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4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4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4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47" style:parent-style-name="Textbody" style:family="paragraph">
      <style:paragraph-properties style:snap-to-layout-grid="false" fo:margin-bottom="0in" fo:line-height="115%"/>
      <style:text-properties fo:font-size="8pt" style:font-size-asian="8pt" style:font-size-complex="8pt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WW-Default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151" style:parent-style-name="WW-Default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152" style:parent-style-name="Standard" style:family="paragraph">
      <style:paragraph-properties style:snap-to-layout-grid="false"/>
      <style:text-properties fo:font-size="8pt" style:font-size-asian="8pt" style:font-size-complex="8pt" style:text-rotation-angle="90" style:text-rotation-scale="line-heigh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bottom="0in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 fo:language="en" fo:country="US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P160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6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62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bottom="0in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 fo:language="en" fo:country="US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P1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7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margin-bottom="0in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 fo:language="en" fo:country="US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P17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margin-bottom="0in"/>
    </style:style>
    <style:style style:name="T184" style:parent-style-name="Domyślnaczcionkaakapitu" style:family="text">
      <style:text-properties fo:color="#000000" fo:font-size="8pt" style:font-size-asian="8pt" style:font-size-complex="8pt"/>
    </style:style>
    <style:style style:name="P1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8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9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9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WW-Default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197" style:parent-style-name="WW-Default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0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1" style:parent-style-name="Textbody" style:family="paragraph">
      <style:paragraph-properties fo:margin-bottom="0in"/>
    </style:style>
    <style:style style:name="T2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P2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1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4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46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4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58" style:parent-style-name="Textbody" style:family="paragraph">
      <style:paragraph-properties fo:margin-bottom="0in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 fo:language="en" fo:country="US"/>
    </style:style>
    <style:style style:name="T261" style:parent-style-name="Domyślnaczcionkaakapitu" style:family="text">
      <style:text-properties fo:font-size="8pt" style:font-size-asian="8pt" style:font-size-complex="8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P26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6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6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68" style:parent-style-name="Textbody" style:family="paragraph">
      <style:paragraph-properties fo:margin-bottom="0in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 fo:language="en" fo:country="US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 fo:language="en" fo:country="US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P2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79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margin-bottom="0in"/>
    </style:style>
    <style:style style:name="T282" style:parent-style-name="Domyślnaczcionkaakapitu" style:family="text">
      <style:text-properties fo:color="#000000" fo:font-size="8pt" style:font-size-asian="8pt" style:font-size-complex="8pt"/>
    </style:style>
    <style:style style:name="P28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8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8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8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287" style:parent-style-name="Textbody" style:family="paragraph">
      <style:paragraph-properties style:snap-to-layout-grid="false" fo:margin-bottom="0in"/>
    </style:style>
    <style:style style:name="T288" style:parent-style-name="Domyślnaczcionkaakapitu" style:family="text">
      <style:text-properties fo:color="#000000" fo:font-size="8pt" style:font-size-asian="8pt" style:font-size-complex="8pt"/>
    </style:style>
    <style:style style:name="T289" style:parent-style-name="Domyślnaczcionkaakapitu" style:family="text">
      <style:text-properties fo:color="#000000" fo:font-size="8pt" style:font-size-asian="8pt" style:font-size-complex="8pt"/>
    </style:style>
    <style:style style:name="P29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94" style:parent-style-name="Textbody" style:family="paragraph">
      <style:paragraph-properties fo:margin-bottom="0in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T296" style:parent-style-name="Domyślnaczcionkaakapitu" style:family="text">
      <style:text-properties fo:font-size="8pt" style:font-size-asian="8pt" style:font-size-complex="8pt" fo:language="en" fo:country="US"/>
    </style:style>
    <style:style style:name="T297" style:parent-style-name="Domyślnaczcionkaakapitu" style:family="text">
      <style:text-properties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P2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09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10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1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1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1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16" style:parent-style-name="Textbody" style:family="paragraph">
      <style:paragraph-properties fo:margin-bottom="0in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 fo:language="en" fo:country="US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P321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322" style:family="table-row">
      <style:table-row-properties style:min-row-height="0.406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25" style:parent-style-name="Standard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326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27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28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29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30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31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332" style:parent-style-name="Standard" style:family="paragraph">
      <style:text-properties fo:font-weight="bold" style:font-weight-asian="bold" fo:font-size="8pt" style:font-size-asian="8pt" style:font-size-complex="8pt"/>
    </style:style>
    <style:style style:name="P333" style:parent-style-name="Standard" style:family="paragraph">
      <style:text-properties fo:font-weight="bold" style:font-weight-asian="bold" fo:font-size="8pt" style:font-size-asian="8pt" style:font-size-complex="8pt"/>
    </style:style>
    <style:style style:name="P334" style:parent-style-name="Standard" style:family="paragraph">
      <style:text-properties fo:font-weight="bold" style:font-weight-asian="bold" fo:font-size="8pt" style:font-size-asian="8pt" style:font-size-complex="8pt"/>
    </style:style>
    <style:style style:name="P335" style:parent-style-name="Standard" style:family="paragraph">
      <style:text-properties fo:font-weight="bold" style:font-weight-asian="bold" fo:font-size="8pt" style:font-size-asian="8pt" style:font-size-complex="8pt"/>
    </style:style>
    <style:style style:name="P336" style:parent-style-name="Standard" style:family="paragraph">
      <style:text-properties fo:font-weight="bold" style:font-weight-asian="bold" fo:font-size="8pt" style:font-size-asian="8pt" style:font-size-complex="8pt"/>
    </style:style>
    <style:style style:name="P337" style:parent-style-name="Standard" style:family="paragraph">
      <style:text-properties fo:font-weight="bold" style:font-weight-asian="bold" fo:font-size="8pt" style:font-size-asian="8pt" style:font-size-complex="8pt"/>
    </style:style>
    <style:style style:name="P338" style:parent-style-name="Standard" style:family="paragraph">
      <style:text-properties fo:font-weight="bold" style:font-weight-asian="bold" fo:font-size="8pt" style:font-size-asian="8pt" style:font-size-complex="8pt"/>
    </style:style>
    <style:style style:name="P339" style:parent-style-name="Standard" style:family="paragraph">
      <style:text-properties fo:font-weight="bold" style:font-weight-asian="bold" fo:font-size="8pt" style:font-size-asian="8pt" style:font-size-complex="8pt"/>
    </style:style>
    <style:style style:name="P340" style:parent-style-name="Standard" style:family="paragraph">
      <style:text-properties fo:font-weight="bold" style:font-weight-asian="bold" fo:font-size="8pt" style:font-size-asian="8pt" style:font-size-complex="8pt"/>
    </style:style>
    <style:style style:name="P341" style:parent-style-name="Standard" style:family="paragraph">
      <style:text-properties fo:font-weight="bold" style:font-weight-asian="bold" fo:font-size="8pt" style:font-size-asian="8pt" style:font-size-complex="8pt"/>
    </style:style>
    <style:style style:name="P342" style:parent-style-name="Standard" style:family="paragraph">
      <style:text-properties fo:font-weight="bold" style:font-weight-asian="bold" fo:font-size="8pt" style:font-size-asian="8pt" style:font-size-complex="8pt"/>
    </style:style>
    <style:style style:name="P343" style:parent-style-name="Standard" style:family="paragraph">
      <style:text-properties fo:font-weight="bold" style:font-weight-asian="bold" fo:font-size="8pt" style:font-size-asian="8pt" style:font-size-complex="8pt"/>
    </style:style>
    <style:style style:name="P344" style:parent-style-name="Standard" style:family="paragraph">
      <style:text-properties fo:font-weight="bold" style:font-weight-asian="bold" fo:font-size="8pt" style:font-size-asian="8pt" style:font-size-complex="8pt"/>
    </style:style>
    <style:style style:name="P345" style:parent-style-name="Standard" style:family="paragraph">
      <style:text-properties fo:font-weight="bold" style:font-weight-asian="bold" fo:font-size="8pt" style:font-size-asian="8pt" style:font-size-complex="8pt"/>
    </style:style>
    <style:style style:name="P346" style:parent-style-name="Standard" style:family="paragraph">
      <style:text-properties fo:font-weight="bold" style:font-weight-asian="bold" fo:font-size="8pt" style:font-size-asian="8pt" style:font-size-complex="8pt"/>
    </style:style>
    <style:style style:name="P347" style:parent-style-name="Standard" style:family="paragraph">
      <style:text-properties fo:font-weight="bold" style:font-weight-asian="bold" fo:font-size="8pt" style:font-size-asian="8pt" style:font-size-complex="8pt"/>
    </style:style>
    <style:style style:name="P348" style:parent-style-name="Standard" style:family="paragraph">
      <style:text-properties fo:font-weight="bold" style:font-weight-asian="bold" fo:font-size="8pt" style:font-size-asian="8pt" style:font-size-complex="8pt"/>
    </style:style>
    <style:style style:name="P349" style:parent-style-name="Standard" style:family="paragraph">
      <style:text-properties fo:font-weight="bold" style:font-weight-asian="bold" fo:font-size="8pt" style:font-size-asian="8pt" style:font-size-complex="8pt"/>
    </style:style>
    <style:style style:name="P350" style:parent-style-name="Standard" style:family="paragraph">
      <style:text-properties fo:font-weight="bold" style:font-weight-asian="bold" fo:font-size="8pt" style:font-size-asian="8pt" style:font-size-complex="8pt"/>
    </style:style>
    <style:style style:name="P351" style:parent-style-name="Standard" style:family="paragraph">
      <style:text-properties fo:font-weight="bold" style:font-weight-asian="bold" fo:font-size="8pt" style:font-size-asian="8pt" style:font-size-complex="8pt"/>
    </style:style>
    <style:style style:name="P352" style:parent-style-name="Standard" style:family="paragraph">
      <style:text-properties fo:font-weight="bold" style:font-weight-asian="bold" fo:font-size="8pt" style:font-size-asian="8pt" style:font-size-complex="8pt"/>
    </style:style>
    <style:style style:name="P353" style:parent-style-name="Standard" style:family="paragraph">
      <style:text-properties fo:font-weight="bold" style:font-weight-asian="bold" fo:font-size="8pt" style:font-size-asian="8pt" style:font-size-complex="8pt"/>
    </style:style>
    <style:style style:name="P354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59" style:parent-style-name="Textbody" style:family="paragraph">
      <style:paragraph-properties style:snap-to-layout-grid="false" fo:margin-bottom="0in"/>
    </style:style>
    <style:style style:name="T360" style:parent-style-name="Domyślnaczcionkaakapitu" style:family="text">
      <style:text-properties fo:font-size="8pt" style:font-size-asian="8pt" style:font-size-complex="8pt"/>
    </style:style>
    <style:style style:name="T361" style:parent-style-name="Domyślnaczcionkaakapitu" style:family="text">
      <style:text-properties fo:font-size="8pt" style:font-size-asian="8pt" style:font-size-complex="8pt" fo:language="en" fo:country="US"/>
    </style:style>
    <style:style style:name="T362" style:parent-style-name="Domyślnaczcionkaakapitu" style:family="text">
      <style:text-properties fo:font-size="8pt" style:font-size-asian="8pt" style:font-size-complex="8pt"/>
    </style:style>
    <style:style style:name="T363" style:parent-style-name="Domyślnaczcionkaakapitu" style:family="text">
      <style:text-properties fo:font-size="8pt" style:font-size-asian="8pt" style:font-size-complex="8pt" fo:language="en" fo:country="US"/>
    </style:style>
    <style:style style:name="T364" style:parent-style-name="Domyślnaczcionkaakapitu" style:family="text">
      <style:text-properties fo:font-size="8pt" style:font-size-asian="8pt" style:font-size-complex="8pt"/>
    </style:style>
    <style:style style:name="T365" style:parent-style-name="Domyślnaczcionkaakapitu" style:family="text">
      <style:text-properties fo:font-size="8pt" style:font-size-asian="8pt" style:font-size-complex="8pt" fo:language="en" fo:country="US"/>
    </style:style>
    <style:style style:name="T366" style:parent-style-name="Domyślnaczcionkaakapitu" style:family="text">
      <style:text-properties fo:font-size="8pt" style:font-size-asian="8pt" style:font-size-complex="8pt"/>
    </style:style>
    <style:style style:name="T367" style:parent-style-name="Domyślnaczcionkaakapitu" style:family="text">
      <style:text-properties fo:font-size="8pt" style:font-size-asian="8pt" style:font-size-complex="8pt"/>
    </style:style>
    <style:style style:name="P36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69" style:parent-style-name="Textbody" style:family="paragraph">
      <style:paragraph-properties fo:margin-bottom="0in"/>
    </style:style>
    <style:style style:name="T370" style:parent-style-name="Domyślnaczcionkaakapitu" style:family="text">
      <style:text-properties fo:font-size="8pt" style:font-size-asian="8pt" style:font-size-complex="8pt"/>
    </style:style>
    <style:style style:name="T371" style:parent-style-name="Domyślnaczcionkaakapitu" style:family="text">
      <style:text-properties fo:font-size="8pt" style:font-size-asian="8pt" style:font-size-complex="8pt"/>
    </style:style>
    <style:style style:name="T372" style:parent-style-name="Domyślnaczcionkaakapitu" style:family="text">
      <style:text-properties fo:font-size="8pt" style:font-size-asian="8pt" style:font-size-complex="8pt" fo:language="en" fo:country="US"/>
    </style:style>
    <style:style style:name="T373" style:parent-style-name="Domyślnaczcionkaakapitu" style:family="text">
      <style:text-properties fo:font-size="8pt" style:font-size-asian="8pt" style:font-size-complex="8pt"/>
    </style:style>
    <style:style style:name="P3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1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38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8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398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4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08" style:parent-style-name="Textbody" style:family="paragraph">
      <style:paragraph-properties fo:margin-bottom="0in"/>
    </style:style>
    <style:style style:name="T409" style:parent-style-name="Domyślnaczcionkaakapitu" style:family="text">
      <style:text-properties fo:font-size="8pt" style:font-size-asian="8pt" style:font-size-complex="8pt"/>
    </style:style>
    <style:style style:name="T410" style:parent-style-name="Domyślnaczcionkaakapitu" style:family="text">
      <style:text-properties fo:font-size="8pt" style:font-size-asian="8pt" style:font-size-complex="8pt" fo:language="en" fo:country="US"/>
    </style:style>
    <style:style style:name="T411" style:parent-style-name="Domyślnaczcionkaakapitu" style:family="text">
      <style:text-properties fo:font-size="8pt" style:font-size-asian="8pt" style:font-size-complex="8pt"/>
    </style:style>
    <style:style style:name="P41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1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20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4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24" style:parent-style-name="Textbody" style:family="paragraph">
      <style:paragraph-properties fo:margin-bottom="0in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426" style:parent-style-name="Domyślnaczcionkaakapitu" style:family="text">
      <style:text-properties fo:font-size="8pt" style:font-size-asian="8pt" style:font-size-complex="8pt" fo:language="en" fo:country="US"/>
    </style:style>
    <style:style style:name="T427" style:parent-style-name="Domyślnaczcionkaakapitu" style:family="text">
      <style:text-properties fo:font-size="8pt" style:font-size-asian="8pt" style:font-size-complex="8pt"/>
    </style:style>
    <style:style style:name="P4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30" style:parent-style-name="Textbody" style:family="paragraph">
      <style:paragraph-properties fo:margin-bottom="0in"/>
    </style:style>
    <style:style style:name="T431" style:parent-style-name="Domyślnaczcionkaakapitu" style:family="text">
      <style:text-properties fo:font-size="8pt" style:font-size-asian="8pt" style:font-size-complex="8pt"/>
    </style:style>
    <style:style style:name="T432" style:parent-style-name="Domyślnaczcionkaakapitu" style:family="text">
      <style:text-properties fo:font-size="8pt" style:font-size-asian="8pt" style:font-size-complex="8pt" fo:language="en" fo:country="US"/>
    </style:style>
    <style:style style:name="T433" style:parent-style-name="Domyślnaczcionkaakapitu" style:family="text">
      <style:text-properties fo:font-size="8pt" style:font-size-asian="8pt" style:font-size-complex="8pt"/>
    </style:style>
    <style:style style:name="T434" style:parent-style-name="Domyślnaczcionkaakapitu" style:family="text">
      <style:text-properties fo:font-size="8pt" style:font-size-asian="8pt" style:font-size-complex="8pt"/>
    </style:style>
    <style:style style:name="P43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3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44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49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453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45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59" style:parent-style-name="Textbody" style:family="paragraph">
      <style:paragraph-properties fo:margin-bottom="0in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T4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62" style:parent-style-name="Domyślnaczcionkaakapitu" style:family="text">
      <style:text-properties fo:font-size="8pt" style:font-size-asian="8pt" style:font-size-complex="8pt"/>
    </style:style>
    <style:style style:name="T4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64" style:parent-style-name="Domyślnaczcionkaakapitu" style:family="text">
      <style:text-properties fo:font-size="8pt" style:font-size-asian="8pt" style:font-size-complex="8pt"/>
    </style:style>
    <style:style style:name="T4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6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67" style:parent-style-name="Textbody" style:family="paragraph">
      <style:paragraph-properties fo:margin-bottom="0in"/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T469" style:parent-style-name="Domyślnaczcionkaakapitu" style:family="text">
      <style:text-properties fo:font-size="8pt" style:font-size-asian="8pt" style:font-size-complex="8pt" fo:language="en" fo:country="US"/>
    </style:style>
    <style:style style:name="T470" style:parent-style-name="Domyślnaczcionkaakapitu" style:family="text">
      <style:text-properties fo:font-size="8pt" style:font-size-asian="8pt" style:font-size-complex="8pt"/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font-size="8pt" style:font-size-asian="8pt" style:font-size-complex="8pt"/>
    </style:style>
    <style:style style:name="T473" style:parent-style-name="Domyślnaczcionkaakapitu" style:family="text">
      <style:text-properties fo:font-size="8pt" style:font-size-asian="8pt" style:font-size-complex="8pt"/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P4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8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8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8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484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487" style:parent-style-name="Textbody" style:family="paragraph">
      <style:paragraph-properties fo:margin-bottom="0in"/>
    </style:style>
    <style:style style:name="T488" style:parent-style-name="Domyślnaczcionkaakapitu" style:family="text">
      <style:text-properties fo:font-size="8pt" style:font-size-asian="8pt" style:font-size-complex="8pt"/>
    </style:style>
    <style:style style:name="T489" style:parent-style-name="Domyślnaczcionkaakapitu" style:family="text">
      <style:text-properties fo:font-size="8pt" style:font-size-asian="8pt" style:font-size-complex="8pt" fo:language="en" fo:country="US"/>
    </style:style>
    <style:style style:name="T490" style:parent-style-name="Domyślnaczcionkaakapitu" style:family="text">
      <style:text-properties fo:font-size="8pt" style:font-size-asian="8pt" style:font-size-complex="8pt"/>
    </style:style>
    <style:style style:name="T49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fo:font-size="8pt" style:font-size-asian="8pt" style:font-size-complex="8pt"/>
    </style:style>
    <style:style style:name="T4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4" style:parent-style-name="Domyślnaczcionkaakapitu" style:family="text">
      <style:text-properties fo:font-size="8pt" style:font-size-asian="8pt" style:font-size-complex="8pt"/>
    </style:style>
    <style:style style:name="T4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6" style:parent-style-name="Domyślnaczcionkaakapitu" style:family="text">
      <style:text-properties fo:font-size="8pt" style:font-size-asian="8pt" style:font-size-complex="8pt"/>
    </style:style>
    <style:style style:name="T4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fo:font-size="8pt" style:font-size-asian="8pt" style:font-size-complex="8pt"/>
    </style:style>
    <style:style style:name="P4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00" style:parent-style-name="Textbody" style:family="paragraph">
      <style:paragraph-properties fo:margin-bottom="0in"/>
    </style:style>
    <style:style style:name="T501" style:parent-style-name="Domyślnaczcionkaakapitu" style:family="text">
      <style:text-properties fo:font-size="8pt" style:font-size-asian="8pt" style:font-size-complex="8pt"/>
    </style:style>
    <style:style style:name="T502" style:parent-style-name="Domyślnaczcionkaakapitu" style:family="text">
      <style:text-properties fo:font-size="8pt" style:font-size-asian="8pt" style:font-size-complex="8pt" fo:language="en" fo:country="US"/>
    </style:style>
    <style:style style:name="T503" style:parent-style-name="Domyślnaczcionkaakapitu" style:family="text">
      <style:text-properties fo:font-size="8pt" style:font-size-asian="8pt" style:font-size-complex="8pt"/>
    </style:style>
    <style:style style:name="P5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06" style:parent-style-name="Textbody" style:family="paragraph">
      <style:paragraph-properties fo:margin-bottom="0in"/>
    </style:style>
    <style:style style:name="T507" style:parent-style-name="Domyślnaczcionkaakapitu" style:family="text">
      <style:text-properties fo:font-size="8pt" style:font-size-asian="8pt" style:font-size-complex="8pt"/>
    </style:style>
    <style:style style:name="T508" style:parent-style-name="Domyślnaczcionkaakapitu" style:family="text">
      <style:text-properties fo:font-size="8pt" style:font-size-asian="8pt" style:font-size-complex="8pt" fo:language="en" fo:country="US"/>
    </style:style>
    <style:style style:name="T509" style:parent-style-name="Domyślnaczcionkaakapitu" style:family="text">
      <style:text-properties fo:font-size="8pt" style:font-size-asian="8pt" style:font-size-complex="8pt"/>
    </style:style>
    <style:style style:name="T510" style:parent-style-name="Domyślnaczcionkaakapitu" style:family="text">
      <style:text-properties fo:font-size="8pt" style:font-size-asian="8pt" style:font-size-complex="8pt"/>
    </style:style>
    <style:style style:name="T511" style:parent-style-name="Domyślnaczcionkaakapitu" style:family="text">
      <style:text-properties fo:font-size="8pt" style:font-size-asian="8pt" style:font-size-complex="8pt"/>
    </style:style>
    <style:style style:name="P512" style:parent-style-name="Textbody" style:family="paragraph">
      <style:paragraph-properties fo:margin-bottom="0in"/>
    </style:style>
    <style:style style:name="T5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514" style:parent-style-name="Domyślnaczcionkaakapitu" style:family="text">
      <style:text-properties fo:font-size="8pt" style:font-size-asian="8pt" style:font-size-complex="8pt"/>
    </style:style>
    <style:style style:name="P515" style:parent-style-name="Textbody" style:family="paragraph">
      <style:paragraph-properties fo:margin-bottom="0in"/>
    </style:style>
    <style:style style:name="T51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517" style:parent-style-name="Domyślnaczcionkaakapitu" style:family="text">
      <style:text-properties fo:font-size="8pt" style:font-size-asian="8pt" style:font-size-complex="8pt"/>
    </style:style>
    <style:style style:name="T518" style:parent-style-name="Domyślnaczcionkaakapitu" style:family="text">
      <style:text-properties fo:font-size="8pt" style:font-size-asian="8pt" style:font-size-complex="8pt"/>
    </style:style>
    <style:style style:name="P519" style:parent-style-name="Textbody" style:family="paragraph">
      <style:paragraph-properties fo:margin-bottom="0in"/>
    </style:style>
    <style:style style:name="T52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521" style:parent-style-name="Domyślnaczcionkaakapitu" style:family="text">
      <style:text-properties fo:font-size="8pt" style:font-size-asian="8pt" style:font-size-complex="8pt"/>
    </style:style>
    <style:style style:name="T522" style:parent-style-name="Domyślnaczcionkaakapitu" style:family="text">
      <style:text-properties fo:font-size="8pt" style:font-size-asian="8pt" style:font-size-complex="8pt"/>
    </style:style>
    <style:style style:name="P5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29" style:parent-style-name="Textbody" style:family="paragraph">
      <style:paragraph-properties fo:margin-bottom="0in" fo:line-height="115%"/>
    </style:style>
    <style:style style:name="T530" style:parent-style-name="Domyślnaczcionkaakapitu" style:family="text">
      <style:text-properties fo:font-size="8pt" style:font-size-asian="8pt" style:font-size-complex="8pt"/>
    </style:style>
    <style:style style:name="T531" style:parent-style-name="Domyślnaczcionkaakapitu" style:family="text">
      <style:text-properties fo:font-size="8pt" style:font-size-asian="8pt" style:font-size-complex="8pt" fo:language="en" fo:country="US"/>
    </style:style>
    <style:style style:name="T532" style:parent-style-name="Domyślnaczcionkaakapitu" style:family="text">
      <style:text-properties fo:font-size="8pt" style:font-size-asian="8pt" style:font-size-complex="8pt"/>
    </style:style>
    <style:style style:name="P533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P53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537" style:parent-style-name="Textbody" style:family="paragraph">
      <style:paragraph-properties fo:margin-bottom="0in"/>
    </style:style>
    <style:style style:name="T538" style:parent-style-name="Domyślnaczcionkaakapitu" style:family="text">
      <style:text-properties fo:font-size="8pt" style:font-size-asian="8pt" style:font-size-complex="8pt"/>
    </style:style>
    <style:style style:name="T539" style:parent-style-name="Domyślnaczcionkaakapitu" style:family="text">
      <style:text-properties fo:font-size="8pt" style:font-size-asian="8pt" style:font-size-complex="8pt" fo:language="en" fo:country="US"/>
    </style:style>
    <style:style style:name="T540" style:parent-style-name="Domyślnaczcionkaakapitu" style:family="text">
      <style:text-properties fo:font-size="8pt" style:font-size-asian="8pt" style:font-size-complex="8pt"/>
    </style:style>
    <style:style style:name="T5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42" style:parent-style-name="Domyślnaczcionkaakapitu" style:family="text">
      <style:text-properties fo:font-size="8pt" style:font-size-asian="8pt" style:font-size-complex="8pt"/>
    </style:style>
    <style:style style:name="T5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44" style:parent-style-name="Domyślnaczcionkaakapitu" style:family="text">
      <style:text-properties fo:font-size="8pt" style:font-size-asian="8pt" style:font-size-complex="8pt"/>
    </style:style>
    <style:style style:name="T5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46" style:parent-style-name="Domyślnaczcionkaakapitu" style:family="text">
      <style:text-properties fo:font-size="8pt" style:font-size-asian="8pt" style:font-size-complex="8pt"/>
    </style:style>
    <style:style style:name="T5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P54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5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5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5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53" style:parent-style-name="Textbody" style:family="paragraph">
      <style:paragraph-properties fo:margin-bottom="0in"/>
    </style:style>
    <style:style style:name="T554" style:parent-style-name="Domyślnaczcionkaakapitu" style:family="text">
      <style:text-properties fo:font-size="8pt" style:font-size-asian="8pt" style:font-size-complex="8pt"/>
    </style:style>
    <style:style style:name="T555" style:parent-style-name="Domyślnaczcionkaakapitu" style:family="text">
      <style:text-properties fo:font-size="8pt" style:font-size-asian="8pt" style:font-size-complex="8pt" fo:language="en" fo:country="US"/>
    </style:style>
    <style:style style:name="T556" style:parent-style-name="Domyślnaczcionkaakapitu" style:family="text">
      <style:text-properties fo:font-size="8pt" style:font-size-asian="8pt" style:font-size-complex="8pt"/>
    </style:style>
    <style:style style:name="T557" style:parent-style-name="Domyślnaczcionkaakapitu" style:family="text">
      <style:text-properties fo:font-size="8pt" style:font-size-asian="8pt" style:font-size-complex="8pt"/>
    </style:style>
    <style:style style:name="P55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5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65" style:parent-style-name="Textbody" style:family="paragraph">
      <style:paragraph-properties fo:margin-bottom="0in"/>
    </style:style>
    <style:style style:name="T566" style:parent-style-name="Domyślnaczcionkaakapitu" style:family="text">
      <style:text-properties fo:font-size="8pt" style:font-size-asian="8pt" style:font-size-complex="8pt"/>
    </style:style>
    <style:style style:name="T567" style:parent-style-name="Domyślnaczcionkaakapitu" style:family="text">
      <style:text-properties fo:font-size="8pt" style:font-size-asian="8pt" style:font-size-complex="8pt" fo:language="en" fo:country="US"/>
    </style:style>
    <style:style style:name="T568" style:parent-style-name="Domyślnaczcionkaakapitu" style:family="text">
      <style:text-properties fo:font-size="8pt" style:font-size-asian="8pt" style:font-size-complex="8pt"/>
    </style:style>
    <style:style style:name="P5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71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Textbody" style:family="paragraph">
      <style:paragraph-properties style:text-autospace="none" style:snap-to-layout-grid="false" fo:margin-bottom="0in"/>
      <style:text-properties fo:hyphenate="true"/>
    </style:style>
    <style:style style:name="T574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575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576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577" style:parent-style-name="Textbody" style:family="paragraph">
      <style:paragraph-properties style:text-autospace="none" style:snap-to-layout-grid="false" fo:margin-bottom="0in"/>
      <style:text-properties fo:color="#000000" fo:font-size="8pt" style:font-size-asian="8pt" style:font-size-complex="8pt" style:language-asian="pl" style:country-asian="PL" fo:hyphenate="true"/>
    </style:style>
    <style:style style:name="P578" style:parent-style-name="Textbody" style:family="paragraph">
      <style:paragraph-properties fo:margin-bottom="0in"/>
    </style:style>
    <style:style style:name="T579" style:parent-style-name="Domyślnaczcionkaakapitu" style:family="text">
      <style:text-properties fo:font-size="8pt" style:font-size-asian="8pt" style:font-size-complex="8pt"/>
    </style:style>
    <style:style style:name="T580" style:parent-style-name="Domyślnaczcionkaakapitu" style:family="text">
      <style:text-properties fo:font-size="8pt" style:font-size-asian="8pt" style:font-size-complex="8pt" fo:language="en" fo:country="US"/>
    </style:style>
    <style:style style:name="T581" style:parent-style-name="Domyślnaczcionkaakapitu" style:family="text">
      <style:text-properties fo:font-size="8pt" style:font-size-asian="8pt" style:font-size-complex="8pt"/>
    </style:style>
    <style:style style:name="T582" style:parent-style-name="Domyślnaczcionkaakapitu" style:family="text">
      <style:text-properties fo:font-size="8pt" style:font-size-asian="8pt" style:font-size-complex="8pt" fo:language="en" fo:country="US"/>
    </style:style>
    <style:style style:name="T583" style:parent-style-name="Domyślnaczcionkaakapitu" style:family="text">
      <style:text-properties fo:font-size="8pt" style:font-size-asian="8pt" style:font-size-complex="8pt"/>
    </style:style>
    <style:style style:name="T584" style:parent-style-name="Domyślnaczcionkaakapitu" style:family="text">
      <style:text-properties fo:font-size="8pt" style:font-size-asian="8pt" style:font-size-complex="8pt"/>
    </style:style>
    <style:style style:name="P5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8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5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60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6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04" style:parent-style-name="Textbody" style:family="paragraph">
      <style:paragraph-properties fo:margin-bottom="0in"/>
    </style:style>
    <style:style style:name="T605" style:parent-style-name="Domyślnaczcionkaakapitu" style:family="text">
      <style:text-properties fo:font-size="8pt" style:font-size-asian="8pt" style:font-size-complex="8pt"/>
    </style:style>
    <style:style style:name="T606" style:parent-style-name="Domyślnaczcionkaakapitu" style:family="text">
      <style:text-properties fo:font-size="8pt" style:font-size-asian="8pt" style:font-size-complex="8pt"/>
    </style:style>
    <style:style style:name="T607" style:parent-style-name="Domyślnaczcionkaakapitu" style:family="text">
      <style:text-properties fo:font-size="8pt" style:font-size-asian="8pt" style:font-size-complex="8pt" fo:language="en" fo:country="US"/>
    </style:style>
    <style:style style:name="T608" style:parent-style-name="Domyślnaczcionkaakapitu" style:family="text">
      <style:text-properties fo:font-size="8pt" style:font-size-asian="8pt" style:font-size-complex="8pt"/>
    </style:style>
    <style:style style:name="P609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613" style:parent-style-name="Domyślnaczcionkaakapitu" style:family="text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614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 style:text-rotation-angle="90" style:text-rotation-scale="line-height"/>
    </style:style>
    <style:style style:name="T615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616" style:parent-style-name="Standard" style:family="paragraph">
      <style:text-properties fo:font-weight="bold" style:font-weight-asian="bold" fo:font-size="8pt" style:font-size-asian="8pt" style:font-size-complex="8pt"/>
    </style:style>
    <style:style style:name="P617" style:parent-style-name="Standard" style:family="paragraph">
      <style:text-properties fo:font-weight="bold" style:font-weight-asian="bold" fo:font-size="8pt" style:font-size-asian="8pt" style:font-size-complex="8pt"/>
    </style:style>
    <style:style style:name="P618" style:parent-style-name="Standard" style:family="paragraph">
      <style:text-properties fo:font-weight="bold" style:font-weight-asian="bold" fo:font-size="8pt" style:font-size-asian="8pt" style:font-size-complex="8pt"/>
    </style:style>
    <style:style style:name="P619" style:parent-style-name="Standard" style:family="paragraph">
      <style:text-properties fo:font-weight="bold" style:font-weight-asian="bold" fo:font-size="8pt" style:font-size-asian="8pt" style:font-size-complex="8pt"/>
    </style:style>
    <style:style style:name="P620" style:parent-style-name="Standard" style:family="paragraph">
      <style:text-properties fo:font-weight="bold" style:font-weight-asian="bold" fo:font-size="8pt" style:font-size-asian="8pt" style:font-size-complex="8pt"/>
    </style:style>
    <style:style style:name="P621" style:parent-style-name="Standard" style:family="paragraph">
      <style:text-properties fo:font-weight="bold" style:font-weight-asian="bold" fo:font-size="8pt" style:font-size-asian="8pt" style:font-size-complex="8pt"/>
    </style:style>
    <style:style style:name="P622" style:parent-style-name="Standard" style:family="paragraph">
      <style:text-properties fo:font-weight="bold" style:font-weight-asian="bold" fo:font-size="8pt" style:font-size-asian="8pt" style:font-size-complex="8pt"/>
    </style:style>
    <style:style style:name="P623" style:parent-style-name="Standard" style:family="paragraph">
      <style:text-properties fo:font-weight="bold" style:font-weight-asian="bold" fo:font-size="8pt" style:font-size-asian="8pt" style:font-size-complex="8pt"/>
    </style:style>
    <style:style style:name="P624" style:parent-style-name="Standard" style:family="paragraph">
      <style:text-properties fo:font-weight="bold" style:font-weight-asian="bold" fo:font-size="8pt" style:font-size-asian="8pt" style:font-size-complex="8pt"/>
    </style:style>
    <style:style style:name="P625" style:parent-style-name="Standard" style:family="paragraph">
      <style:text-properties fo:font-weight="bold" style:font-weight-asian="bold" fo:font-size="8pt" style:font-size-asian="8pt" style:font-size-complex="8pt"/>
    </style:style>
    <style:style style:name="P626" style:parent-style-name="Standard" style:family="paragraph">
      <style:text-properties fo:font-weight="bold" style:font-weight-asian="bold" fo:font-size="8pt" style:font-size-asian="8pt" style:font-size-complex="8pt"/>
    </style:style>
    <style:style style:name="P627" style:parent-style-name="Standard" style:family="paragraph">
      <style:text-properties fo:font-weight="bold" style:font-weight-asian="bold" fo:font-size="8pt" style:font-size-asian="8pt" style:font-size-complex="8pt"/>
    </style:style>
    <style:style style:name="P628" style:parent-style-name="Standard" style:family="paragraph">
      <style:text-properties fo:font-weight="bold" style:font-weight-asian="bold" fo:font-size="8pt" style:font-size-asian="8pt" style:font-size-complex="8pt"/>
    </style:style>
    <style:style style:name="P629" style:parent-style-name="Standard" style:family="paragraph">
      <style:text-properties fo:font-weight="bold" style:font-weight-asian="bold" fo:font-size="8pt" style:font-size-asian="8pt" style:font-size-complex="8pt"/>
    </style:style>
    <style:style style:name="P630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35" style:parent-style-name="Textbody" style:family="paragraph">
      <style:paragraph-properties fo:margin-bottom="0in"/>
    </style:style>
    <style:style style:name="T6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7" style:parent-style-name="Domyślnaczcionkaakapitu" style:family="text">
      <style:text-properties fo:font-size="8pt" style:font-size-asian="8pt" style:font-size-complex="8pt"/>
    </style:style>
    <style:style style:name="P638" style:parent-style-name="Textbody" style:family="paragraph">
      <style:paragraph-properties fo:margin-bottom="0in"/>
    </style:style>
    <style:style style:name="T6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1" style:parent-style-name="Domyślnaczcionkaakapitu" style:family="text">
      <style:text-properties fo:font-size="8pt" style:font-size-asian="8pt" style:font-size-complex="8pt"/>
    </style:style>
    <style:style style:name="T642" style:parent-style-name="Domyślnaczcionkaakapitu" style:family="text">
      <style:text-properties fo:font-size="8pt" style:font-size-asian="8pt" style:font-size-complex="8pt"/>
    </style:style>
    <style:style style:name="T643" style:parent-style-name="Domyślnaczcionkaakapitu" style:family="text">
      <style:text-properties fo:font-size="8pt" style:font-size-asian="8pt" style:font-size-complex="8pt"/>
    </style:style>
    <style:style style:name="P644" style:parent-style-name="Textbody" style:family="paragraph">
      <style:paragraph-properties fo:margin-bottom="0in"/>
    </style:style>
    <style:style style:name="T6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46" style:parent-style-name="Domyślnaczcionkaakapitu" style:family="text">
      <style:text-properties fo:font-size="8pt" style:font-size-asian="8pt" style:font-size-complex="8pt"/>
    </style:style>
    <style:style style:name="T647" style:parent-style-name="Domyślnaczcionkaakapitu" style:family="text">
      <style:text-properties fo:font-size="8pt" style:font-size-asian="8pt" style:font-size-complex="8pt"/>
    </style:style>
    <style:style style:name="P648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51" style:parent-style-name="Textbody" style:family="paragraph">
      <style:paragraph-properties fo:margin-bottom="0in"/>
    </style:style>
    <style:style style:name="T6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53" style:parent-style-name="Domyślnaczcionkaakapitu" style:family="text">
      <style:text-properties fo:font-size="8pt" style:font-size-asian="8pt" style:font-size-complex="8pt"/>
    </style:style>
    <style:style style:name="T654" style:parent-style-name="Domyślnaczcionkaakapitu" style:family="text">
      <style:text-properties fo:font-size="8pt" style:font-size-asian="8pt" style:font-size-complex="8pt"/>
    </style:style>
    <style:style style:name="P655" style:parent-style-name="Textbody" style:family="paragraph">
      <style:paragraph-properties fo:margin-bottom="0in"/>
    </style:style>
    <style:style style:name="T6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57" style:parent-style-name="Domyślnaczcionkaakapitu" style:family="text">
      <style:text-properties fo:font-size="8pt" style:font-size-asian="8pt" style:font-size-complex="8pt"/>
    </style:style>
    <style:style style:name="T658" style:parent-style-name="Domyślnaczcionkaakapitu" style:family="text">
      <style:text-properties fo:font-size="8pt" style:font-size-asian="8pt" style:font-size-complex="8pt"/>
    </style:style>
    <style:style style:name="T659" style:parent-style-name="Domyślnaczcionkaakapitu" style:family="text">
      <style:text-properties fo:font-size="8pt" style:font-size-asian="8pt" style:font-size-complex="8pt"/>
    </style:style>
    <style:style style:name="T660" style:parent-style-name="Domyślnaczcionkaakapitu" style:family="text">
      <style:text-properties fo:font-size="8pt" style:font-size-asian="8pt" style:font-size-complex="8pt"/>
    </style:style>
    <style:style style:name="T661" style:parent-style-name="Domyślnaczcionkaakapitu" style:family="text">
      <style:text-properties fo:font-size="8pt" style:font-size-asian="8pt" style:font-size-complex="8pt"/>
    </style:style>
    <style:style style:name="T662" style:parent-style-name="Domyślnaczcionkaakapitu" style:family="text">
      <style:text-properties fo:font-size="8pt" style:font-size-asian="8pt" style:font-size-complex="8pt"/>
    </style:style>
    <style:style style:name="T663" style:parent-style-name="Domyślnaczcionkaakapitu" style:family="text">
      <style:text-properties fo:font-size="8pt" style:font-size-asian="8pt" style:font-size-complex="8pt"/>
    </style:style>
    <style:style style:name="P664" style:parent-style-name="Textbody" style:family="paragraph">
      <style:paragraph-properties fo:margin-bottom="0in"/>
    </style:style>
    <style:style style:name="T6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66" style:parent-style-name="Domyślnaczcionkaakapitu" style:family="text">
      <style:text-properties fo:font-size="8pt" style:font-size-asian="8pt" style:font-size-complex="8pt"/>
    </style:style>
    <style:style style:name="T667" style:parent-style-name="Domyślnaczcionkaakapitu" style:family="text">
      <style:text-properties fo:font-size="8pt" style:font-size-asian="8pt" style:font-size-complex="8pt"/>
    </style:style>
    <style:style style:name="T668" style:parent-style-name="Domyślnaczcionkaakapitu" style:family="text">
      <style:text-properties fo:font-size="8pt" style:font-size-asian="8pt" style:font-size-complex="8pt"/>
    </style:style>
    <style:style style:name="T669" style:parent-style-name="Domyślnaczcionkaakapitu" style:family="text">
      <style:text-properties fo:font-size="8pt" style:font-size-asian="8pt" style:font-size-complex="8pt"/>
    </style:style>
    <style:style style:name="T670" style:parent-style-name="Domyślnaczcionkaakapitu" style:family="text">
      <style:text-properties fo:font-size="8pt" style:font-size-asian="8pt" style:font-size-complex="8pt"/>
    </style:style>
    <style:style style:name="T67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72" style:parent-style-name="Domyślnaczcionkaakapitu" style:family="text">
      <style:text-properties fo:font-size="8pt" style:font-size-asian="8pt" style:font-size-complex="8pt"/>
    </style:style>
    <style:style style:name="T673" style:parent-style-name="Domyślnaczcionkaakapitu" style:family="text">
      <style:text-properties fo:font-size="8pt" style:font-size-asian="8pt" style:font-size-complex="8pt"/>
    </style:style>
    <style:style style:name="T6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678" style:parent-style-name="Textbody" style:family="paragraph">
      <style:paragraph-properties fo:margin-bottom="0in"/>
    </style:style>
    <style:style style:name="T6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80" style:parent-style-name="Domyślnaczcionkaakapitu" style:family="text">
      <style:text-properties fo:font-size="8pt" style:font-size-asian="8pt" style:font-size-complex="8pt"/>
    </style:style>
    <style:style style:name="T681" style:parent-style-name="Domyślnaczcionkaakapitu" style:family="text">
      <style:text-properties fo:font-size="8pt" style:font-size-asian="8pt" style:font-size-complex="8pt"/>
    </style:style>
    <style:style style:name="P682" style:parent-style-name="Textbody" style:family="paragraph">
      <style:paragraph-properties fo:margin-bottom="0in"/>
    </style:style>
    <style:style style:name="T6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84" style:parent-style-name="Domyślnaczcionkaakapitu" style:family="text">
      <style:text-properties fo:font-size="8pt" style:font-size-asian="8pt" style:font-size-complex="8pt"/>
    </style:style>
    <style:style style:name="T685" style:parent-style-name="Domyślnaczcionkaakapitu" style:family="text">
      <style:text-properties fo:font-size="8pt" style:font-size-asian="8pt" style:font-size-complex="8pt"/>
    </style:style>
    <style:style style:name="T686" style:parent-style-name="Domyślnaczcionkaakapitu" style:family="text">
      <style:text-properties fo:font-size="8pt" style:font-size-asian="8pt" style:font-size-complex="8pt"/>
    </style:style>
    <style:style style:name="T687" style:parent-style-name="Domyślnaczcionkaakapitu" style:family="text">
      <style:text-properties fo:font-size="8pt" style:font-size-asian="8pt" style:font-size-complex="8pt"/>
    </style:style>
    <style:style style:name="T688" style:parent-style-name="Domyślnaczcionkaakapitu" style:family="text">
      <style:text-properties fo:font-size="8pt" style:font-size-asian="8pt" style:font-size-complex="8pt"/>
    </style:style>
    <style:style style:name="T689" style:parent-style-name="Domyślnaczcionkaakapitu" style:family="text">
      <style:text-properties fo:font-size="8pt" style:font-size-asian="8pt" style:font-size-complex="8pt"/>
    </style:style>
    <style:style style:name="P690" style:parent-style-name="Textbody" style:family="paragraph">
      <style:paragraph-properties fo:margin-bottom="0in"/>
    </style:style>
    <style:style style:name="T6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92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6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94" style:parent-style-name="Domyślnaczcionkaakapitu" style:family="text">
      <style:text-properties fo:font-size="8pt" style:font-size-asian="8pt" style:font-size-complex="8pt"/>
    </style:style>
    <style:style style:name="T695" style:parent-style-name="Domyślnaczcionkaakapitu" style:family="text">
      <style:text-properties fo:font-size="8pt" style:font-size-asian="8pt" style:font-size-complex="8pt"/>
    </style:style>
    <style:style style:name="T6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97" style:parent-style-name="Domyślnaczcionkaakapitu" style:family="text">
      <style:text-properties fo:font-size="8pt" style:font-size-asian="8pt" style:font-size-complex="8pt"/>
    </style:style>
    <style:style style:name="T698" style:parent-style-name="Domyślnaczcionkaakapitu" style:family="text">
      <style:text-properties fo:font-size="8pt" style:font-size-asian="8pt" style:font-size-complex="8pt"/>
    </style:style>
    <style:style style:name="T699" style:parent-style-name="Domyślnaczcionkaakapitu" style:family="text">
      <style:text-properties fo:font-size="8pt" style:font-size-asian="8pt" style:font-size-complex="8pt"/>
    </style:style>
    <style:style style:name="T700" style:parent-style-name="Domyślnaczcionkaakapitu" style:family="text">
      <style:text-properties fo:font-size="8pt" style:font-size-asian="8pt" style:font-size-complex="8pt"/>
    </style:style>
    <style:style style:name="T701" style:parent-style-name="Domyślnaczcionkaakapitu" style:family="text">
      <style:text-properties fo:font-size="8pt" style:font-size-asian="8pt" style:font-size-complex="8pt"/>
    </style:style>
    <style:style style:name="T702" style:parent-style-name="Domyślnaczcionkaakapitu" style:family="text">
      <style:text-properties fo:font-size="8pt" style:font-size-asian="8pt" style:font-size-complex="8pt"/>
    </style:style>
    <style:style style:name="P7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06" style:parent-style-name="Textbody" style:family="paragraph">
      <style:paragraph-properties fo:margin-bottom="0in"/>
    </style:style>
    <style:style style:name="T7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08" style:parent-style-name="Domyślnaczcionkaakapitu" style:family="text">
      <style:text-properties fo:font-size="8pt" style:font-size-asian="8pt" style:font-size-complex="8pt"/>
    </style:style>
    <style:style style:name="T709" style:parent-style-name="Domyślnaczcionkaakapitu" style:family="text">
      <style:text-properties fo:font-size="8pt" style:font-size-asian="8pt" style:font-size-complex="8pt"/>
    </style:style>
    <style:style style:name="T710" style:parent-style-name="Domyślnaczcionkaakapitu" style:family="text">
      <style:text-properties fo:font-size="8pt" style:font-size-asian="8pt" style:font-size-complex="8pt"/>
    </style:style>
    <style:style style:name="T711" style:parent-style-name="Domyślnaczcionkaakapitu" style:family="text">
      <style:text-properties fo:font-size="8pt" style:font-size-asian="8pt" style:font-size-complex="8pt"/>
    </style:style>
    <style:style style:name="P712" style:parent-style-name="Textbody" style:family="paragraph">
      <style:paragraph-properties fo:margin-bottom="0in"/>
    </style:style>
    <style:style style:name="T7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14" style:parent-style-name="Domyślnaczcionkaakapitu" style:family="text">
      <style:text-properties fo:font-size="8pt" style:font-size-asian="8pt" style:font-size-complex="8pt"/>
    </style:style>
    <style:style style:name="T715" style:parent-style-name="Domyślnaczcionkaakapitu" style:family="text">
      <style:text-properties fo:font-size="8pt" style:font-size-asian="8pt" style:font-size-complex="8pt"/>
    </style:style>
    <style:style style:name="T716" style:parent-style-name="Domyślnaczcionkaakapitu" style:family="text">
      <style:text-properties fo:font-size="8pt" style:font-size-asian="8pt" style:font-size-complex="8pt"/>
    </style:style>
    <style:style style:name="T717" style:parent-style-name="Domyślnaczcionkaakapitu" style:family="text">
      <style:text-properties fo:font-size="8pt" style:font-size-asian="8pt" style:font-size-complex="8pt"/>
    </style:style>
    <style:style style:name="T718" style:parent-style-name="Domyślnaczcionkaakapitu" style:family="text">
      <style:text-properties fo:font-size="8pt" style:font-size-asian="8pt" style:font-size-complex="8pt"/>
    </style:style>
    <style:style style:name="P719" style:parent-style-name="Textbody" style:family="paragraph">
      <style:paragraph-properties fo:margin-bottom="0in"/>
    </style:style>
    <style:style style:name="T7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21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7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23" style:parent-style-name="Domyślnaczcionkaakapitu" style:family="text">
      <style:text-properties fo:font-size="8pt" style:font-size-asian="8pt" style:font-size-complex="8pt"/>
    </style:style>
    <style:style style:name="T724" style:parent-style-name="Domyślnaczcionkaakapitu" style:family="text">
      <style:text-properties fo:font-size="8pt" style:font-size-asian="8pt" style:font-size-complex="8pt"/>
    </style:style>
    <style:style style:name="T725" style:parent-style-name="Domyślnaczcionkaakapitu" style:family="text">
      <style:text-properties fo:font-size="8pt" style:font-size-asian="8pt" style:font-size-complex="8pt"/>
    </style:style>
    <style:style style:name="T726" style:parent-style-name="Domyślnaczcionkaakapitu" style:family="text">
      <style:text-properties fo:font-size="8pt" style:font-size-asian="8pt" style:font-size-complex="8pt"/>
    </style:style>
    <style:style style:name="T727" style:parent-style-name="Domyślnaczcionkaakapitu" style:family="text">
      <style:text-properties fo:font-size="8pt" style:font-size-asian="8pt" style:font-size-complex="8pt"/>
    </style:style>
    <style:style style:name="T728" style:parent-style-name="Domyślnaczcionkaakapitu" style:family="text">
      <style:text-properties fo:font-size="8pt" style:font-size-asian="8pt" style:font-size-complex="8pt"/>
    </style:style>
    <style:style style:name="T729" style:parent-style-name="Domyślnaczcionkaakapitu" style:family="text">
      <style:text-properties fo:font-size="8pt" style:font-size-asian="8pt" style:font-size-complex="8pt"/>
    </style:style>
    <style:style style:name="P730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Textbody" style:family="paragraph">
      <style:paragraph-properties style:snap-to-layout-grid="false" fo:margin-bottom="0in"/>
    </style:style>
    <style:style style:name="T733" style:parent-style-name="Domyślnaczcionkaakapitu" style:family="text">
      <style:text-properties fo:font-size="8pt" style:font-size-asian="8pt" style:font-size-complex="8pt"/>
    </style:style>
    <style:style style:name="T7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35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7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37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P738" style:parent-style-name="Standard" style:family="paragraph">
      <style:text-properties fo:font-size="8pt" style:font-size-asian="8pt" style:font-size-complex="8pt"/>
    </style:style>
    <style:style style:name="P73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4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742" style:family="table-column">
      <style:table-column-properties style:column-width="0.3993in" style:use-optimal-column-width="false"/>
    </style:style>
    <style:style style:name="TableColumn743" style:family="table-column">
      <style:table-column-properties style:column-width="0.4013in" style:use-optimal-column-width="false"/>
    </style:style>
    <style:style style:name="TableColumn744" style:family="table-column">
      <style:table-column-properties style:column-width="0.9173in" style:use-optimal-column-width="false"/>
    </style:style>
    <style:style style:name="TableColumn745" style:family="table-column">
      <style:table-column-properties style:column-width="1.8541in" style:use-optimal-column-width="false"/>
    </style:style>
    <style:style style:name="TableColumn746" style:family="table-column">
      <style:table-column-properties style:column-width="1.9375in" style:use-optimal-column-width="false"/>
    </style:style>
    <style:style style:name="TableColumn747" style:family="table-column">
      <style:table-column-properties style:column-width="1.9687in" style:use-optimal-column-width="false"/>
    </style:style>
    <style:style style:name="TableColumn748" style:family="table-column">
      <style:table-column-properties style:column-width="1.8541in" style:use-optimal-column-width="false"/>
    </style:style>
    <style:style style:name="TableColumn749" style:family="table-column">
      <style:table-column-properties style:column-width="1.3131in" style:use-optimal-column-width="false"/>
    </style:style>
    <style:style style:name="Table741" style:family="table">
      <style:table-properties style:width="10.6458in" fo:margin-left="-0.4666in" table:align="left"/>
    </style:style>
    <style:style style:name="TableRow750" style:family="table-row">
      <style:table-row-properties style:min-row-height="2.2604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53" style:parent-style-name="Standard" style:family="paragraph">
      <style:paragraph-properties style:snap-to-layout-grid="false"/>
    </style:style>
    <style:style style:name="T754" style:parent-style-name="Domyślnaczcionkaakapitu" style:family="text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755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756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6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6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75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7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8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781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7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88" style:parent-style-name="Standard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789" style:parent-style-name="Standard" style:family="paragraph">
      <style:text-properties fo:font-size="8pt" style:font-size-asian="8pt" style:font-size-complex="8pt" style:text-rotation-angle="90" style:text-rotation-scale="line-height"/>
    </style:style>
    <style:style style:name="P790" style:parent-style-name="Standard" style:family="paragraph">
      <style:text-properties fo:font-size="8pt" style:font-size-asian="8pt" style:font-size-complex="8pt"/>
    </style:style>
    <style:style style:name="P791" style:parent-style-name="Standard" style:family="paragraph">
      <style:text-properties fo:font-size="8pt" style:font-size-asian="8pt" style:font-size-complex="8pt"/>
    </style:style>
    <style:style style:name="P792" style:parent-style-name="Standard" style:family="paragraph">
      <style:text-properties fo:font-size="8pt" style:font-size-asian="8pt" style:font-size-complex="8pt"/>
    </style:style>
    <style:style style:name="P793" style:parent-style-name="Standard" style:family="paragraph">
      <style:text-properties fo:font-size="8pt" style:font-size-asian="8pt" style:font-size-complex="8pt"/>
    </style:style>
    <style:style style:name="P794" style:parent-style-name="Standard" style:family="paragraph">
      <style:text-properties fo:font-size="8pt" style:font-size-asian="8pt" style:font-size-complex="8pt"/>
    </style:style>
    <style:style style:name="P795" style:parent-style-name="Standard" style:family="paragraph">
      <style:text-properties fo:font-size="8pt" style:font-size-asian="8pt" style:font-size-complex="8pt"/>
    </style:style>
    <style:style style:name="P796" style:parent-style-name="Standard" style:family="paragraph">
      <style:text-properties fo:font-size="8pt" style:font-size-asian="8pt" style:font-size-complex="8pt"/>
    </style:style>
    <style:style style:name="P797" style:parent-style-name="Standard" style:family="paragraph">
      <style:text-properties fo:font-size="8pt" style:font-size-asian="8pt" style:font-size-complex="8pt"/>
    </style:style>
    <style:style style:name="P798" style:parent-style-name="Standard" style:family="paragraph">
      <style:text-properties fo:font-size="8pt" style:font-size-asian="8pt" style:font-size-complex="8pt"/>
    </style:style>
    <style:style style:name="P799" style:parent-style-name="Standard" style:family="paragraph">
      <style:text-properties fo:font-size="8pt" style:font-size-asian="8pt" style:font-size-complex="8pt"/>
    </style:style>
    <style:style style:name="P800" style:parent-style-name="Standard" style:family="paragraph">
      <style:text-properties fo:font-size="8pt" style:font-size-asian="8pt" style:font-size-complex="8pt"/>
    </style:style>
    <style:style style:name="P801" style:parent-style-name="Standard" style:family="paragraph">
      <style:text-properties fo:font-size="8pt" style:font-size-asian="8pt" style:font-size-complex="8pt"/>
    </style:style>
    <style:style style:name="P802" style:parent-style-name="Standard" style:family="paragraph">
      <style:text-properties fo:font-size="8pt" style:font-size-asian="8pt" style:font-size-complex="8pt"/>
    </style:style>
    <style:style style:name="P803" style:parent-style-name="Standard" style:family="paragraph">
      <style:text-properties fo:font-size="8pt" style:font-size-asian="8pt" style:font-size-complex="8pt"/>
    </style:style>
    <style:style style:name="P804" style:parent-style-name="Standard" style:family="paragraph">
      <style:text-properties fo:font-size="8pt" style:font-size-asian="8pt" style:font-size-complex="8pt"/>
    </style:style>
    <style:style style:name="P805" style:parent-style-name="Standard" style:family="paragraph">
      <style:text-properties fo:font-size="8pt" style:font-size-asian="8pt" style:font-size-complex="8pt"/>
    </style:style>
    <style:style style:name="P806" style:parent-style-name="Standard" style:family="paragraph">
      <style:text-properties fo:font-size="8pt" style:font-size-asian="8pt" style:font-size-complex="8pt"/>
    </style:style>
    <style:style style:name="P807" style:parent-style-name="Standard" style:family="paragraph">
      <style:text-properties fo:font-size="8pt" style:font-size-asian="8pt" style:font-size-complex="8pt"/>
    </style:style>
    <style:style style:name="P808" style:parent-style-name="Standard" style:family="paragraph">
      <style:text-properties fo:font-size="8pt" style:font-size-asian="8pt" style:font-size-complex="8pt"/>
    </style:style>
    <style:style style:name="P809" style:parent-style-name="Standard" style:family="paragraph">
      <style:text-properties fo:font-size="8pt" style:font-size-asian="8pt" style:font-size-complex="8pt"/>
    </style:style>
    <style:style style:name="P810" style:parent-style-name="Standard" style:family="paragraph">
      <style:text-properties fo:font-size="8pt" style:font-size-asian="8pt" style:font-size-complex="8pt"/>
    </style:style>
    <style:style style:name="P811" style:parent-style-name="Standard" style:family="paragraph">
      <style:text-properties fo:font-size="8pt" style:font-size-asian="8pt" style:font-size-complex="8pt"/>
    </style:style>
    <style:style style:name="P812" style:parent-style-name="Standard" style:family="paragraph">
      <style:text-properties fo:font-size="8pt" style:font-size-asian="8pt" style:font-size-complex="8pt"/>
    </style:style>
    <style:style style:name="P813" style:parent-style-name="Standard" style:family="paragraph">
      <style:text-properties fo:font-size="8pt" style:font-size-asian="8pt" style:font-size-complex="8pt"/>
    </style:style>
    <style:style style:name="P814" style:parent-style-name="Standard" style:family="paragraph">
      <style:text-properties fo:font-size="8pt" style:font-size-asian="8pt" style:font-size-complex="8pt"/>
    </style:style>
    <style:style style:name="P815" style:parent-style-name="Standard" style:family="paragraph">
      <style:text-properties fo:font-size="8pt" style:font-size-asian="8pt" style:font-size-complex="8pt"/>
    </style:style>
    <style:style style:name="P816" style:parent-style-name="Standard" style:family="paragraph">
      <style:text-properties fo:font-size="8pt" style:font-size-asian="8pt" style:font-size-complex="8pt"/>
    </style:style>
    <style:style style:name="P817" style:parent-style-name="Standard" style:family="paragraph"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fo:margin-bottom="0in"/>
    </style:style>
    <style:style style:name="T822" style:parent-style-name="Domyślnaczcionkaakapitu" style:family="text">
      <style:text-properties fo:font-size="8pt" style:font-size-asian="8pt" style:font-size-complex="8pt"/>
    </style:style>
    <style:style style:name="T823" style:parent-style-name="Domyślnaczcionkaakapitu" style:family="text">
      <style:text-properties fo:font-size="8pt" style:font-size-asian="8pt" style:font-size-complex="8pt" fo:language="en" fo:country="US"/>
    </style:style>
    <style:style style:name="T824" style:parent-style-name="Domyślnaczcionkaakapitu" style:family="text">
      <style:text-properties fo:font-size="8pt" style:font-size-asian="8pt" style:font-size-complex="8pt"/>
    </style:style>
    <style:style style:name="T825" style:parent-style-name="Domyślnaczcionkaakapitu" style:family="text">
      <style:text-properties fo:font-size="8pt" style:font-size-asian="8pt" style:font-size-complex="8pt"/>
    </style:style>
    <style:style style:name="P82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3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3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3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3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34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Textbody" style:family="paragraph">
      <style:paragraph-properties style:snap-to-layout-grid="false" fo:margin-bottom="0in"/>
    </style:style>
    <style:style style:name="T837" style:parent-style-name="Domyślnaczcionkaakapitu" style:family="text">
      <style:text-properties fo:font-size="8pt" style:font-size-asian="8pt" style:font-size-complex="8pt"/>
    </style:style>
    <style:style style:name="T838" style:parent-style-name="Domyślnaczcionkaakapitu" style:family="text">
      <style:text-properties fo:font-size="8pt" style:font-size-asian="8pt" style:font-size-complex="8pt" fo:language="en" fo:country="US"/>
    </style:style>
    <style:style style:name="T839" style:parent-style-name="Domyślnaczcionkaakapitu" style:family="text">
      <style:text-properties fo:font-size="8pt" style:font-size-asian="8pt" style:font-size-complex="8pt"/>
    </style:style>
    <style:style style:name="T840" style:parent-style-name="Domyślnaczcionkaakapitu" style:family="text">
      <style:text-properties fo:font-size="8pt" style:font-size-asian="8pt" style:font-size-complex="8pt"/>
    </style:style>
    <style:style style:name="P84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4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1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85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85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5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2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8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7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877" style:parent-style-name="Textbody" style:family="paragraph">
      <style:paragraph-properties fo:margin-bottom="0in" fo:margin-right="0.0416in"/>
      <style:text-properties fo:font-size="8pt" style:font-size-asian="8pt" style:font-size-complex="8pt"/>
    </style:style>
    <style:style style:name="P878" style:parent-style-name="Textbody" style:family="paragraph">
      <style:paragraph-properties fo:line-height="115%"/>
      <style:text-properties fo:font-size="8pt" style:font-size-asian="8pt" style:font-size-complex="8pt"/>
    </style:style>
    <style:style style:name="TableRow879" style:family="table-row">
      <style:table-row-properties style:min-row-height="1.309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WW-Default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882" style:parent-style-name="WW-Default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8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margin-bottom="0in"/>
    </style:style>
    <style:style style:name="T888" style:parent-style-name="Domyślnaczcionkaakapitu" style:family="text">
      <style:text-properties fo:font-size="8pt" style:font-size-asian="8pt" style:font-size-complex="8pt"/>
    </style:style>
    <style:style style:name="T889" style:parent-style-name="Domyślnaczcionkaakapitu" style:family="text">
      <style:text-properties fo:font-size="8pt" style:font-size-asian="8pt" style:font-size-complex="8pt" fo:language="en" fo:country="US"/>
    </style:style>
    <style:style style:name="T890" style:parent-style-name="Domyślnaczcionkaakapitu" style:family="text">
      <style:text-properties fo:font-size="8pt" style:font-size-asian="8pt" style:font-size-complex="8pt"/>
    </style:style>
    <style:style style:name="T891" style:parent-style-name="Domyślnaczcionkaakapitu" style:family="text">
      <style:text-properties fo:font-size="8pt" style:font-size-asian="8pt" style:font-size-complex="8pt"/>
    </style:style>
    <style:style style:name="P892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89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894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margin-bottom="0in"/>
    </style:style>
    <style:style style:name="T897" style:parent-style-name="Domyślnaczcionkaakapitu" style:family="text">
      <style:text-properties fo:font-size="8pt" style:font-size-asian="8pt" style:font-size-complex="8pt"/>
    </style:style>
    <style:style style:name="T898" style:parent-style-name="Domyślnaczcionkaakapitu" style:family="text">
      <style:text-properties fo:font-size="8pt" style:font-size-asian="8pt" style:font-size-complex="8pt" fo:language="en" fo:country="US"/>
    </style:style>
    <style:style style:name="T899" style:parent-style-name="Domyślnaczcionkaakapitu" style:family="text">
      <style:text-properties fo:font-size="8pt" style:font-size-asian="8pt" style:font-size-complex="8pt"/>
    </style:style>
    <style:style style:name="T900" style:parent-style-name="Domyślnaczcionkaakapitu" style:family="text">
      <style:text-properties fo:font-size="8pt" style:font-size-asian="8pt" style:font-size-complex="8pt"/>
    </style:style>
    <style:style style:name="P9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04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Textbody" style:family="paragraph">
      <style:paragraph-properties style:snap-to-layout-grid="false" fo:margin-bottom="0in"/>
    </style:style>
    <style:style style:name="T907" style:parent-style-name="Domyślnaczcionkaakapitu" style:family="text">
      <style:text-properties fo:font-size="8pt" style:font-size-asian="8pt" style:font-size-complex="8pt"/>
    </style:style>
    <style:style style:name="T908" style:parent-style-name="Domyślnaczcionkaakapitu" style:family="text">
      <style:text-properties fo:font-size="8pt" style:font-size-asian="8pt" style:font-size-complex="8pt" fo:language="en" fo:country="US"/>
    </style:style>
    <style:style style:name="T909" style:parent-style-name="Domyślnaczcionkaakapitu" style:family="text">
      <style:text-properties fo:font-size="8pt" style:font-size-asian="8pt" style:font-size-complex="8pt"/>
    </style:style>
    <style:style style:name="T910" style:parent-style-name="Domyślnaczcionkaakapitu" style:family="text">
      <style:text-properties fo:font-size="8pt" style:font-size-asian="8pt" style:font-size-complex="8pt"/>
    </style:style>
    <style:style style:name="P91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91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1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16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Textbody" style:family="paragraph">
      <style:paragraph-properties style:snap-to-layout-grid="false" fo:margin-bottom="0in"/>
    </style:style>
    <style:style style:name="T919" style:parent-style-name="Domyślnaczcionkaakapitu" style:family="text">
      <style:text-properties fo:color="#000000" fo:font-size="8pt" style:font-size-asian="8pt" style:font-size-complex="8pt"/>
    </style:style>
    <style:style style:name="P92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2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2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26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27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WW-Default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931" style:parent-style-name="WW-Default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93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9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0" style:parent-style-name="Textbody" style:family="paragraph">
      <style:paragraph-properties fo:margin-bottom="0in"/>
    </style:style>
    <style:style style:name="T9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42" style:parent-style-name="Domyślnaczcionkaakapitu" style:family="text">
      <style:text-properties fo:font-size="8pt" style:font-size-asian="8pt" style:font-size-complex="8pt"/>
    </style:style>
    <style:style style:name="P94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4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3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95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5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6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1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9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79" style:parent-style-name="Textbody" style:family="paragraph">
      <style:paragraph-properties fo:margin-bottom="0in"/>
    </style:style>
    <style:style style:name="T980" style:parent-style-name="Domyślnaczcionkaakapitu" style:family="text">
      <style:text-properties fo:font-size="8pt" style:font-size-asian="8pt" style:font-size-complex="8pt"/>
    </style:style>
    <style:style style:name="T981" style:parent-style-name="Domyślnaczcionkaakapitu" style:family="text">
      <style:text-properties fo:font-size="8pt" style:font-size-asian="8pt" style:font-size-complex="8pt" fo:language="en" fo:country="US"/>
    </style:style>
    <style:style style:name="T982" style:parent-style-name="Domyślnaczcionkaakapitu" style:family="text">
      <style:text-properties fo:font-size="8pt" style:font-size-asian="8pt" style:font-size-complex="8pt"/>
    </style:style>
    <style:style style:name="T983" style:parent-style-name="Domyślnaczcionkaakapitu" style:family="text">
      <style:text-properties fo:font-size="8pt" style:font-size-asian="8pt" style:font-size-complex="8pt"/>
    </style:style>
    <style:style style:name="P98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989" style:parent-style-name="Textbody" style:family="paragraph">
      <style:paragraph-properties fo:margin-bottom="0in"/>
    </style:style>
    <style:style style:name="T990" style:parent-style-name="Domyślnaczcionkaakapitu" style:family="text">
      <style:text-properties fo:font-size="8pt" style:font-size-asian="8pt" style:font-size-complex="8pt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T992" style:parent-style-name="Domyślnaczcionkaakapitu" style:family="text">
      <style:text-properties fo:font-size="8pt" style:font-size-asian="8pt" style:font-size-complex="8pt" fo:language="en" fo:country="US"/>
    </style:style>
    <style:style style:name="T993" style:parent-style-name="Domyślnaczcionkaakapitu" style:family="text">
      <style:text-properties fo:font-size="8pt" style:font-size-asian="8pt" style:font-size-complex="8pt"/>
    </style:style>
    <style:style style:name="T994" style:parent-style-name="Domyślnaczcionkaakapitu" style:family="text">
      <style:text-properties fo:font-size="8pt" style:font-size-asian="8pt" style:font-size-complex="8pt" fo:language="en" fo:country="US"/>
    </style:style>
    <style:style style:name="T995" style:parent-style-name="Domyślnaczcionkaakapitu" style:family="text">
      <style:text-properties fo:font-size="8pt" style:font-size-asian="8pt" style:font-size-complex="8pt"/>
    </style:style>
    <style:style style:name="T996" style:parent-style-name="Domyślnaczcionkaakapitu" style:family="text">
      <style:text-properties fo:font-size="8pt" style:font-size-asian="8pt" style:font-size-complex="8pt"/>
    </style:style>
    <style:style style:name="T997" style:parent-style-name="Domyślnaczcionkaakapitu" style:family="text">
      <style:text-properties fo:font-size="8pt" style:font-size-asian="8pt" style:font-size-complex="8pt"/>
    </style:style>
    <style:style style:name="T998" style:parent-style-name="Domyślnaczcionkaakapitu" style:family="text">
      <style:text-properties fo:font-size="8pt" style:font-size-asian="8pt" style:font-size-complex="8pt"/>
    </style:style>
    <style:style style:name="P9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0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Textbody" style:family="paragraph">
      <style:paragraph-properties style:snap-to-layout-grid="false" fo:margin-bottom="0in"/>
    </style:style>
    <style:style style:name="T1003" style:parent-style-name="Domyślnaczcionkaakapitu" style:family="text">
      <style:text-properties fo:color="#000000" fo:font-size="8pt" style:font-size-asian="8pt" style:font-size-complex="8pt"/>
    </style:style>
    <style:style style:name="T1004" style:parent-style-name="Domyślnaczcionkaakapitu" style:family="text">
      <style:text-properties fo:color="#000000" fo:font-size="8pt" style:font-size-asian="8pt" style:font-size-complex="8pt"/>
    </style:style>
    <style:style style:name="P10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1" style:parent-style-name="Textbody" style:family="paragraph">
      <style:paragraph-properties fo:margin-bottom="0in"/>
    </style:style>
    <style:style style:name="T1012" style:parent-style-name="Domyślnaczcionkaakapitu" style:family="text">
      <style:text-properties fo:font-size="8pt" style:font-size-asian="8pt" style:font-size-complex="8pt"/>
    </style:style>
    <style:style style:name="T1013" style:parent-style-name="Domyślnaczcionkaakapitu" style:family="text">
      <style:text-properties fo:font-size="8pt" style:font-size-asian="8pt" style:font-size-complex="8pt" fo:language="en" fo:country="US"/>
    </style:style>
    <style:style style:name="T1014" style:parent-style-name="Domyślnaczcionkaakapitu" style:family="text">
      <style:text-properties fo:font-size="8pt" style:font-size-asian="8pt" style:font-size-complex="8pt"/>
    </style:style>
    <style:style style:name="T1015" style:parent-style-name="Domyślnaczcionkaakapitu" style:family="text">
      <style:text-properties fo:font-size="8pt" style:font-size-asian="8pt" style:font-size-complex="8pt"/>
    </style:style>
    <style:style style:name="P10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1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0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29" style:parent-style-name="Textbody" style:family="paragraph">
      <style:paragraph-properties fo:margin-bottom="0in"/>
    </style:style>
    <style:style style:name="T1030" style:parent-style-name="Domyślnaczcionkaakapitu" style:family="text">
      <style:text-properties fo:font-size="8pt" style:font-size-asian="8pt" style:font-size-complex="8pt"/>
    </style:style>
    <style:style style:name="T1031" style:parent-style-name="Domyślnaczcionkaakapitu" style:family="text">
      <style:text-properties fo:font-size="8pt" style:font-size-asian="8pt" style:font-size-complex="8pt" fo:language="en" fo:country="US"/>
    </style:style>
    <style:style style:name="T1032" style:parent-style-name="Domyślnaczcionkaakapitu" style:family="text">
      <style:text-properties fo:font-size="8pt" style:font-size-asian="8pt" style:font-size-complex="8pt"/>
    </style:style>
    <style:style style:name="T1033" style:parent-style-name="Domyślnaczcionkaakapitu" style:family="text">
      <style:text-properties fo:font-size="8pt" style:font-size-asian="8pt" style:font-size-complex="8pt"/>
    </style:style>
    <style:style style:name="P1034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38" style:parent-style-name="Standard" style:family="paragraph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1039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1040" style:parent-style-name="Standard" style:family="paragraph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P1041" style:parent-style-name="Standard" style:family="paragraph">
      <style:text-properties fo:font-weight="bold" style:font-weight-asian="bold" fo:font-size="8pt" style:font-size-asian="8pt" style:font-size-complex="8pt"/>
    </style:style>
    <style:style style:name="P1042" style:parent-style-name="Standard" style:family="paragraph">
      <style:text-properties fo:font-weight="bold" style:font-weight-asian="bold" fo:font-size="8pt" style:font-size-asian="8pt" style:font-size-complex="8pt"/>
    </style:style>
    <style:style style:name="P1043" style:parent-style-name="Standard" style:family="paragraph">
      <style:text-properties fo:font-weight="bold" style:font-weight-asian="bold" fo:font-size="8pt" style:font-size-asian="8pt" style:font-size-complex="8pt"/>
    </style:style>
    <style:style style:name="P1044" style:parent-style-name="Standard" style:family="paragraph">
      <style:text-properties fo:font-weight="bold" style:font-weight-asian="bold" fo:font-size="8pt" style:font-size-asian="8pt" style:font-size-complex="8pt"/>
    </style:style>
    <style:style style:name="P1045" style:parent-style-name="Standard" style:family="paragraph">
      <style:text-properties fo:font-weight="bold" style:font-weight-asian="bold" fo:font-size="8pt" style:font-size-asian="8pt" style:font-size-complex="8pt"/>
    </style:style>
    <style:style style:name="P1046" style:parent-style-name="Standard" style:family="paragraph">
      <style:text-properties fo:font-weight="bold" style:font-weight-asian="bold" fo:font-size="8pt" style:font-size-asian="8pt" style:font-size-complex="8pt"/>
    </style:style>
    <style:style style:name="P1047" style:parent-style-name="Standard" style:family="paragraph">
      <style:text-properties fo:font-weight="bold" style:font-weight-asian="bold" fo:font-size="8pt" style:font-size-asian="8pt" style:font-size-complex="8pt"/>
    </style:style>
    <style:style style:name="P1048" style:parent-style-name="Standard" style:family="paragraph">
      <style:text-properties fo:font-weight="bold" style:font-weight-asian="bold" fo:font-size="8pt" style:font-size-asian="8pt" style:font-size-complex="8pt"/>
    </style:style>
    <style:style style:name="P1049" style:parent-style-name="Standard" style:family="paragraph">
      <style:text-properties fo:font-weight="bold" style:font-weight-asian="bold" fo:font-size="8pt" style:font-size-asian="8pt" style:font-size-complex="8pt"/>
    </style:style>
    <style:style style:name="P1050" style:parent-style-name="Standard" style:family="paragraph">
      <style:text-properties fo:font-weight="bold" style:font-weight-asian="bold" fo:font-size="8pt" style:font-size-asian="8pt" style:font-size-complex="8pt"/>
    </style:style>
    <style:style style:name="P1051" style:parent-style-name="Standard" style:family="paragraph">
      <style:text-properties fo:font-weight="bold" style:font-weight-asian="bold" fo:font-size="8pt" style:font-size-asian="8pt" style:font-size-complex="8pt"/>
    </style:style>
    <style:style style:name="P1052" style:parent-style-name="Standard" style:family="paragraph">
      <style:text-properties fo:font-weight="bold" style:font-weight-asian="bold" fo:font-size="8pt" style:font-size-asian="8pt" style:font-size-complex="8pt"/>
    </style:style>
    <style:style style:name="P1053" style:parent-style-name="Standard" style:family="paragraph">
      <style:text-properties fo:font-weight="bold" style:font-weight-asian="bold" fo:font-size="8pt" style:font-size-asian="8pt" style:font-size-complex="8pt"/>
    </style:style>
    <style:style style:name="P1054" style:parent-style-name="Standard" style:family="paragraph">
      <style:text-properties fo:font-weight="bold" style:font-weight-asian="bold" fo:font-size="8pt" style:font-size-asian="8pt" style:font-size-complex="8pt"/>
    </style:style>
    <style:style style:name="P1055" style:parent-style-name="Standard" style:family="paragraph">
      <style:text-properties fo:font-weight="bold" style:font-weight-asian="bold" fo:font-size="8pt" style:font-size-asian="8pt" style:font-size-complex="8pt"/>
    </style:style>
    <style:style style:name="P1056" style:parent-style-name="Standard" style:family="paragraph">
      <style:text-properties fo:font-weight="bold" style:font-weight-asian="bold" fo:font-size="8pt" style:font-size-asian="8pt" style:font-size-complex="8pt"/>
    </style:style>
    <style:style style:name="P1057" style:parent-style-name="Standard" style:family="paragraph">
      <style:text-properties fo:font-weight="bold" style:font-weight-asian="bold" fo:font-size="8pt" style:font-size-asian="8pt" style:font-size-complex="8pt"/>
    </style:style>
    <style:style style:name="P1058" style:parent-style-name="Standard" style:family="paragraph">
      <style:text-properties fo:font-weight="bold" style:font-weight-asian="bold" fo:font-size="8pt" style:font-size-asian="8pt" style:font-size-complex="8pt"/>
    </style:style>
    <style:style style:name="P1059" style:parent-style-name="Standard" style:family="paragraph">
      <style:text-properties fo:font-weight="bold" style:font-weight-asian="bold" fo:font-size="8pt" style:font-size-asian="8pt" style:font-size-complex="8pt"/>
    </style:style>
    <style:style style:name="P1060" style:parent-style-name="Standard" style:family="paragraph">
      <style:text-properties fo:font-weight="bold" style:font-weight-asian="bold" fo:font-size="8pt" style:font-size-asian="8pt" style:font-size-complex="8pt"/>
    </style:style>
    <style:style style:name="P1061" style:parent-style-name="Standard" style:family="paragraph">
      <style:text-properties fo:font-weight="bold" style:font-weight-asian="bold" fo:font-size="8pt" style:font-size-asian="8pt" style:font-size-complex="8pt"/>
    </style:style>
    <style:style style:name="P1062" style:parent-style-name="Standard" style:family="paragraph">
      <style:text-properties fo:font-weight="bold" style:font-weight-asian="bold" fo:font-size="8pt" style:font-size-asian="8pt" style:font-size-complex="8pt"/>
    </style:style>
    <style:style style:name="P1063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070" style:parent-style-name="Textbody" style:family="paragraph">
      <style:paragraph-properties style:snap-to-layout-grid="false" fo:margin-bottom="0in"/>
    </style:style>
    <style:style style:name="T1071" style:parent-style-name="Domyślnaczcionkaakapitu" style:family="text">
      <style:text-properties fo:font-size="8pt" style:font-size-asian="8pt" style:font-size-complex="8pt"/>
    </style:style>
    <style:style style:name="T1072" style:parent-style-name="Domyślnaczcionkaakapitu" style:family="text">
      <style:text-properties fo:font-size="8pt" style:font-size-asian="8pt" style:font-size-complex="8pt" fo:language="en" fo:country="US"/>
    </style:style>
    <style:style style:name="T1073" style:parent-style-name="Domyślnaczcionkaakapitu" style:family="text">
      <style:text-properties fo:font-size="8pt" style:font-size-asian="8pt" style:font-size-complex="8pt"/>
    </style:style>
    <style:style style:name="T1074" style:parent-style-name="Domyślnaczcionkaakapitu" style:family="text">
      <style:text-properties fo:font-size="8pt" style:font-size-asian="8pt" style:font-size-complex="8pt" fo:language="en" fo:country="US"/>
    </style:style>
    <style:style style:name="T1075" style:parent-style-name="Domyślnaczcionkaakapitu" style:family="text">
      <style:text-properties fo:font-size="8pt" style:font-size-asian="8pt" style:font-size-complex="8pt"/>
    </style:style>
    <style:style style:name="T1076" style:parent-style-name="Domyślnaczcionkaakapitu" style:family="text">
      <style:text-properties fo:font-size="8pt" style:font-size-asian="8pt" style:font-size-complex="8pt" fo:language="en" fo:country="US"/>
    </style:style>
    <style:style style:name="T1077" style:parent-style-name="Domyślnaczcionkaakapitu" style:family="text">
      <style:text-properties fo:font-size="8pt" style:font-size-asian="8pt" style:font-size-complex="8pt"/>
    </style:style>
    <style:style style:name="T1078" style:parent-style-name="Domyślnaczcionkaakapitu" style:family="text">
      <style:text-properties fo:font-size="8pt" style:font-size-asian="8pt" style:font-size-complex="8pt"/>
    </style:style>
    <style:style style:name="P107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80" style:parent-style-name="Textbody" style:family="paragraph">
      <style:paragraph-properties fo:margin-bottom="0in"/>
    </style:style>
    <style:style style:name="T1081" style:parent-style-name="Domyślnaczcionkaakapitu" style:family="text">
      <style:text-properties fo:font-size="8pt" style:font-size-asian="8pt" style:font-size-complex="8pt"/>
    </style:style>
    <style:style style:name="T1082" style:parent-style-name="Domyślnaczcionkaakapitu" style:family="text">
      <style:text-properties fo:font-size="8pt" style:font-size-asian="8pt" style:font-size-complex="8pt"/>
    </style:style>
    <style:style style:name="T1083" style:parent-style-name="Domyślnaczcionkaakapitu" style:family="text">
      <style:text-properties fo:font-size="8pt" style:font-size-asian="8pt" style:font-size-complex="8pt" fo:language="en" fo:country="US"/>
    </style:style>
    <style:style style:name="T1084" style:parent-style-name="Domyślnaczcionkaakapitu" style:family="text">
      <style:text-properties fo:font-size="8pt" style:font-size-asian="8pt" style:font-size-complex="8pt"/>
    </style:style>
    <style:style style:name="P10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8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2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09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09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09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1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19" style:parent-style-name="Textbody" style:family="paragraph">
      <style:paragraph-properties fo:margin-bottom="0in"/>
    </style:style>
    <style:style style:name="T1120" style:parent-style-name="Domyślnaczcionkaakapitu" style:family="text">
      <style:text-properties fo:font-size="8pt" style:font-size-asian="8pt" style:font-size-complex="8pt"/>
    </style:style>
    <style:style style:name="T1121" style:parent-style-name="Domyślnaczcionkaakapitu" style:family="text">
      <style:text-properties fo:font-size="8pt" style:font-size-asian="8pt" style:font-size-complex="8pt" fo:language="en" fo:country="US"/>
    </style:style>
    <style:style style:name="T1122" style:parent-style-name="Domyślnaczcionkaakapitu" style:family="text">
      <style:text-properties fo:font-size="8pt" style:font-size-asian="8pt" style:font-size-complex="8pt"/>
    </style:style>
    <style:style style:name="P112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2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3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31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3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35" style:parent-style-name="Textbody" style:family="paragraph">
      <style:paragraph-properties fo:margin-bottom="0in"/>
    </style:style>
    <style:style style:name="T1136" style:parent-style-name="Domyślnaczcionkaakapitu" style:family="text">
      <style:text-properties fo:font-size="8pt" style:font-size-asian="8pt" style:font-size-complex="8pt"/>
    </style:style>
    <style:style style:name="T1137" style:parent-style-name="Domyślnaczcionkaakapitu" style:family="text">
      <style:text-properties fo:font-size="8pt" style:font-size-asian="8pt" style:font-size-complex="8pt" fo:language="en" fo:country="US"/>
    </style:style>
    <style:style style:name="T1138" style:parent-style-name="Domyślnaczcionkaakapitu" style:family="text">
      <style:text-properties fo:font-size="8pt" style:font-size-asian="8pt" style:font-size-complex="8pt"/>
    </style:style>
    <style:style style:name="P11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1" style:parent-style-name="Textbody" style:family="paragraph">
      <style:paragraph-properties fo:margin-bottom="0in"/>
    </style:style>
    <style:style style:name="T1142" style:parent-style-name="Domyślnaczcionkaakapitu" style:family="text">
      <style:text-properties fo:font-size="8pt" style:font-size-asian="8pt" style:font-size-complex="8pt"/>
    </style:style>
    <style:style style:name="T1143" style:parent-style-name="Domyślnaczcionkaakapitu" style:family="text">
      <style:text-properties fo:font-size="8pt" style:font-size-asian="8pt" style:font-size-complex="8pt" fo:language="en" fo:country="US"/>
    </style:style>
    <style:style style:name="T1144" style:parent-style-name="Domyślnaczcionkaakapitu" style:family="text">
      <style:text-properties fo:font-size="8pt" style:font-size-asian="8pt" style:font-size-complex="8pt"/>
    </style:style>
    <style:style style:name="T1145" style:parent-style-name="Domyślnaczcionkaakapitu" style:family="text">
      <style:text-properties fo:font-size="8pt" style:font-size-asian="8pt" style:font-size-complex="8pt"/>
    </style:style>
    <style:style style:name="P114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4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5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5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5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53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5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57" style:parent-style-name="Textbody" style:family="paragraph">
      <style:paragraph-properties fo:margin-bottom="0in" fo:margin-right="0.0472in"/>
      <style:text-properties fo:font-size="8pt" style:font-size-asian="8pt" style:font-size-complex="8pt"/>
    </style:style>
    <style:style style:name="P1158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116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6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68" style:parent-style-name="Textbody" style:family="paragraph">
      <style:paragraph-properties fo:margin-bottom="0in"/>
    </style:style>
    <style:style style:name="T1169" style:parent-style-name="Domyślnaczcionkaakapitu" style:family="text">
      <style:text-properties fo:font-size="8pt" style:font-size-asian="8pt" style:font-size-complex="8pt"/>
    </style:style>
    <style:style style:name="T1170" style:parent-style-name="Domyślnaczcionkaakapitu" style:family="text">
      <style:text-properties fo:font-size="8pt" style:font-size-asian="8pt" style:font-size-complex="8pt"/>
    </style:style>
    <style:style style:name="T117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72" style:parent-style-name="Domyślnaczcionkaakapitu" style:family="text">
      <style:text-properties fo:font-size="8pt" style:font-size-asian="8pt" style:font-size-complex="8pt"/>
    </style:style>
    <style:style style:name="T11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74" style:parent-style-name="Domyślnaczcionkaakapitu" style:family="text">
      <style:text-properties fo:font-size="8pt" style:font-size-asian="8pt" style:font-size-complex="8pt"/>
    </style:style>
    <style:style style:name="T11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1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77" style:parent-style-name="Textbody" style:family="paragraph">
      <style:paragraph-properties fo:margin-bottom="0in"/>
    </style:style>
    <style:style style:name="T1178" style:parent-style-name="Domyślnaczcionkaakapitu" style:family="text">
      <style:text-properties fo:font-size="8pt" style:font-size-asian="8pt" style:font-size-complex="8pt"/>
    </style:style>
    <style:style style:name="T1179" style:parent-style-name="Domyślnaczcionkaakapitu" style:family="text">
      <style:text-properties fo:font-size="8pt" style:font-size-asian="8pt" style:font-size-complex="8pt" fo:language="en" fo:country="US"/>
    </style:style>
    <style:style style:name="T1180" style:parent-style-name="Domyślnaczcionkaakapitu" style:family="text">
      <style:text-properties fo:font-size="8pt" style:font-size-asian="8pt" style:font-size-complex="8pt"/>
    </style:style>
    <style:style style:name="T1181" style:parent-style-name="Domyślnaczcionkaakapitu" style:family="text">
      <style:text-properties fo:font-size="8pt" style:font-size-asian="8pt" style:font-size-complex="8pt"/>
    </style:style>
    <style:style style:name="T1182" style:parent-style-name="Domyślnaczcionkaakapitu" style:family="text">
      <style:text-properties fo:font-size="8pt" style:font-size-asian="8pt" style:font-size-complex="8pt"/>
    </style:style>
    <style:style style:name="T1183" style:parent-style-name="Domyślnaczcionkaakapitu" style:family="text">
      <style:text-properties fo:font-size="8pt" style:font-size-asian="8pt" style:font-size-complex="8pt"/>
    </style:style>
    <style:style style:name="P118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8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9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9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9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193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196" style:parent-style-name="Textbody" style:family="paragraph">
      <style:paragraph-properties fo:margin-bottom="0in"/>
    </style:style>
    <style:style style:name="T1197" style:parent-style-name="Domyślnaczcionkaakapitu" style:family="text">
      <style:text-properties fo:font-size="8pt" style:font-size-asian="8pt" style:font-size-complex="8pt"/>
    </style:style>
    <style:style style:name="T1198" style:parent-style-name="Domyślnaczcionkaakapitu" style:family="text">
      <style:text-properties fo:font-size="8pt" style:font-size-asian="8pt" style:font-size-complex="8pt"/>
    </style:style>
    <style:style style:name="T1199" style:parent-style-name="Domyślnaczcionkaakapitu" style:family="text">
      <style:text-properties fo:font-size="8pt" style:font-size-asian="8pt" style:font-size-complex="8pt" fo:language="en" fo:country="US"/>
    </style:style>
    <style:style style:name="T1200" style:parent-style-name="Domyślnaczcionkaakapitu" style:family="text">
      <style:text-properties fo:font-size="8pt" style:font-size-asian="8pt" style:font-size-complex="8pt"/>
    </style:style>
    <style:style style:name="T12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2" style:parent-style-name="Domyślnaczcionkaakapitu" style:family="text">
      <style:text-properties fo:font-size="8pt" style:font-size-asian="8pt" style:font-size-complex="8pt"/>
    </style:style>
    <style:style style:name="T12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4" style:parent-style-name="Domyślnaczcionkaakapitu" style:family="text">
      <style:text-properties fo:font-size="8pt" style:font-size-asian="8pt" style:font-size-complex="8pt"/>
    </style:style>
    <style:style style:name="T12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6" style:parent-style-name="Domyślnaczcionkaakapitu" style:family="text">
      <style:text-properties fo:font-size="8pt" style:font-size-asian="8pt" style:font-size-complex="8pt"/>
    </style:style>
    <style:style style:name="T12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8" style:parent-style-name="Domyślnaczcionkaakapitu" style:family="text">
      <style:text-properties fo:font-size="8pt" style:font-size-asian="8pt" style:font-size-complex="8pt"/>
    </style:style>
    <style:style style:name="P12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10" style:parent-style-name="Textbody" style:family="paragraph">
      <style:paragraph-properties fo:margin-bottom="0in"/>
    </style:style>
    <style:style style:name="T1211" style:parent-style-name="Domyślnaczcionkaakapitu" style:family="text">
      <style:text-properties fo:font-size="8pt" style:font-size-asian="8pt" style:font-size-complex="8pt"/>
    </style:style>
    <style:style style:name="T1212" style:parent-style-name="Domyślnaczcionkaakapitu" style:family="text">
      <style:text-properties fo:font-size="8pt" style:font-size-asian="8pt" style:font-size-complex="8pt"/>
    </style:style>
    <style:style style:name="T1213" style:parent-style-name="Domyślnaczcionkaakapitu" style:family="text">
      <style:text-properties fo:font-size="8pt" style:font-size-asian="8pt" style:font-size-complex="8pt" fo:language="en" fo:country="US"/>
    </style:style>
    <style:style style:name="T1214" style:parent-style-name="Domyślnaczcionkaakapitu" style:family="text">
      <style:text-properties fo:font-size="8pt" style:font-size-asian="8pt" style:font-size-complex="8pt"/>
    </style:style>
    <style:style style:name="P12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17" style:parent-style-name="Textbody" style:family="paragraph">
      <style:paragraph-properties fo:margin-bottom="0in"/>
    </style:style>
    <style:style style:name="T1218" style:parent-style-name="Domyślnaczcionkaakapitu" style:family="text">
      <style:text-properties fo:font-size="8pt" style:font-size-asian="8pt" style:font-size-complex="8pt"/>
    </style:style>
    <style:style style:name="T1219" style:parent-style-name="Domyślnaczcionkaakapitu" style:family="text">
      <style:text-properties fo:font-size="8pt" style:font-size-asian="8pt" style:font-size-complex="8pt" fo:language="en" fo:country="US"/>
    </style:style>
    <style:style style:name="T1220" style:parent-style-name="Domyślnaczcionkaakapitu" style:family="text">
      <style:text-properties fo:font-size="8pt" style:font-size-asian="8pt" style:font-size-complex="8pt"/>
    </style:style>
    <style:style style:name="T1221" style:parent-style-name="Domyślnaczcionkaakapitu" style:family="text">
      <style:text-properties fo:font-size="8pt" style:font-size-asian="8pt" style:font-size-complex="8pt"/>
    </style:style>
    <style:style style:name="T1222" style:parent-style-name="Domyślnaczcionkaakapitu" style:family="text">
      <style:text-properties fo:font-size="8pt" style:font-size-asian="8pt" style:font-size-complex="8pt"/>
    </style:style>
    <style:style style:name="P1223" style:parent-style-name="Textbody" style:family="paragraph">
      <style:paragraph-properties fo:margin-bottom="0in"/>
    </style:style>
    <style:style style:name="T122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25" style:parent-style-name="Domyślnaczcionkaakapitu" style:family="text">
      <style:text-properties fo:font-size="8pt" style:font-size-asian="8pt" style:font-size-complex="8pt"/>
    </style:style>
    <style:style style:name="P1226" style:parent-style-name="Textbody" style:family="paragraph">
      <style:paragraph-properties fo:margin-bottom="0in"/>
    </style:style>
    <style:style style:name="T12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28" style:parent-style-name="Domyślnaczcionkaakapitu" style:family="text">
      <style:text-properties fo:font-size="8pt" style:font-size-asian="8pt" style:font-size-complex="8pt"/>
    </style:style>
    <style:style style:name="P1229" style:parent-style-name="Textbody" style:family="paragraph">
      <style:paragraph-properties fo:margin-bottom="0in"/>
    </style:style>
    <style:style style:name="T123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31" style:parent-style-name="Domyślnaczcionkaakapitu" style:family="text">
      <style:text-properties fo:font-size="8pt" style:font-size-asian="8pt" style:font-size-complex="8pt"/>
    </style:style>
    <style:style style:name="T1232" style:parent-style-name="Domyślnaczcionkaakapitu" style:family="text">
      <style:text-properties fo:font-size="8pt" style:font-size-asian="8pt" style:font-size-complex="8pt"/>
    </style:style>
    <style:style style:name="P123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3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40" style:parent-style-name="Textbody" style:family="paragraph">
      <style:paragraph-properties fo:margin-bottom="0in" fo:line-height="115%"/>
    </style:style>
    <style:style style:name="T1241" style:parent-style-name="Domyślnaczcionkaakapitu" style:family="text">
      <style:text-properties fo:font-size="8pt" style:font-size-asian="8pt" style:font-size-complex="8pt"/>
    </style:style>
    <style:style style:name="T1242" style:parent-style-name="Domyślnaczcionkaakapitu" style:family="text">
      <style:text-properties fo:font-size="8pt" style:font-size-asian="8pt" style:font-size-complex="8pt" fo:language="en" fo:country="US"/>
    </style:style>
    <style:style style:name="T1243" style:parent-style-name="Domyślnaczcionkaakapitu" style:family="text">
      <style:text-properties fo:font-size="8pt" style:font-size-asian="8pt" style:font-size-complex="8pt"/>
    </style:style>
    <style:style style:name="P1244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P124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46" style:parent-style-name="Textbody" style:family="paragraph">
      <style:paragraph-properties fo:margin-bottom="0in" fo:line-height="115%"/>
      <style:text-properties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249" style:parent-style-name="Textbody" style:family="paragraph">
      <style:paragraph-properties fo:margin-bottom="0in"/>
    </style:style>
    <style:style style:name="T1250" style:parent-style-name="Domyślnaczcionkaakapitu" style:family="text">
      <style:text-properties fo:font-size="8pt" style:font-size-asian="8pt" style:font-size-complex="8pt"/>
    </style:style>
    <style:style style:name="T1251" style:parent-style-name="Domyślnaczcionkaakapitu" style:family="text">
      <style:text-properties fo:font-size="8pt" style:font-size-asian="8pt" style:font-size-complex="8pt"/>
    </style:style>
    <style:style style:name="T1252" style:parent-style-name="Domyślnaczcionkaakapitu" style:family="text">
      <style:text-properties fo:font-size="8pt" style:font-size-asian="8pt" style:font-size-complex="8pt" fo:language="en" fo:country="US"/>
    </style:style>
    <style:style style:name="T1253" style:parent-style-name="Domyślnaczcionkaakapitu" style:family="text">
      <style:text-properties fo:font-size="8pt" style:font-size-asian="8pt" style:font-size-complex="8pt"/>
    </style:style>
    <style:style style:name="T125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55" style:parent-style-name="Domyślnaczcionkaakapitu" style:family="text">
      <style:text-properties fo:font-size="8pt" style:font-size-asian="8pt" style:font-size-complex="8pt"/>
    </style:style>
    <style:style style:name="T125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57" style:parent-style-name="Domyślnaczcionkaakapitu" style:family="text">
      <style:text-properties fo:font-size="8pt" style:font-size-asian="8pt" style:font-size-complex="8pt"/>
    </style:style>
    <style:style style:name="T125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fo:font-size="8pt" style:font-size-asian="8pt" style:font-size-complex="8pt"/>
    </style:style>
    <style:style style:name="T126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fo:font-size="8pt" style:font-size-asian="8pt" style:font-size-complex="8pt"/>
    </style:style>
    <style:style style:name="P126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6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6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6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66" style:parent-style-name="Textbody" style:family="paragraph">
      <style:paragraph-properties fo:margin-bottom="0in"/>
    </style:style>
    <style:style style:name="T1267" style:parent-style-name="Domyślnaczcionkaakapitu" style:family="text">
      <style:text-properties fo:font-size="8pt" style:font-size-asian="8pt" style:font-size-complex="8pt"/>
    </style:style>
    <style:style style:name="T1268" style:parent-style-name="Domyślnaczcionkaakapitu" style:family="text">
      <style:text-properties fo:font-size="8pt" style:font-size-asian="8pt" style:font-size-complex="8pt" fo:language="en" fo:country="US"/>
    </style:style>
    <style:style style:name="T1269" style:parent-style-name="Domyślnaczcionkaakapitu" style:family="text">
      <style:text-properties fo:font-size="8pt" style:font-size-asian="8pt" style:font-size-complex="8pt"/>
    </style:style>
    <style:style style:name="T1270" style:parent-style-name="Domyślnaczcionkaakapitu" style:family="text">
      <style:text-properties fo:font-size="8pt" style:font-size-asian="8pt" style:font-size-complex="8pt"/>
    </style:style>
    <style:style style:name="T1271" style:parent-style-name="Domyślnaczcionkaakapitu" style:family="text">
      <style:text-properties fo:font-size="8pt" style:font-size-asian="8pt" style:font-size-complex="8pt"/>
    </style:style>
    <style:style style:name="P127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79" style:parent-style-name="Textbody" style:family="paragraph">
      <style:paragraph-properties fo:margin-bottom="0in"/>
    </style:style>
    <style:style style:name="T1280" style:parent-style-name="Domyślnaczcionkaakapitu" style:family="text">
      <style:text-properties fo:font-size="8pt" style:font-size-asian="8pt" style:font-size-complex="8pt"/>
    </style:style>
    <style:style style:name="T1281" style:parent-style-name="Domyślnaczcionkaakapitu" style:family="text">
      <style:text-properties fo:font-size="8pt" style:font-size-asian="8pt" style:font-size-complex="8pt" fo:language="en" fo:country="US"/>
    </style:style>
    <style:style style:name="T1282" style:parent-style-name="Domyślnaczcionkaakapitu" style:family="text">
      <style:text-properties fo:font-size="8pt" style:font-size-asian="8pt" style:font-size-complex="8pt"/>
    </style:style>
    <style:style style:name="P128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8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285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Textbody" style:family="paragraph">
      <style:paragraph-properties style:text-autospace="none" style:snap-to-layout-grid="false" fo:margin-bottom="0in"/>
      <style:text-properties fo:hyphenate="true"/>
    </style:style>
    <style:style style:name="T1288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89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0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1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2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3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4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295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1296" style:parent-style-name="Textbody" style:family="paragraph">
      <style:paragraph-properties fo:margin-bottom="0in"/>
    </style:style>
    <style:style style:name="T1297" style:parent-style-name="Domyślnaczcionkaakapitu" style:family="text">
      <style:text-properties fo:font-size="8pt" style:font-size-asian="8pt" style:font-size-complex="8pt"/>
    </style:style>
    <style:style style:name="T1298" style:parent-style-name="Domyślnaczcionkaakapitu" style:family="text">
      <style:text-properties fo:font-size="8pt" style:font-size-asian="8pt" style:font-size-complex="8pt" fo:language="en" fo:country="US"/>
    </style:style>
    <style:style style:name="T1299" style:parent-style-name="Domyślnaczcionkaakapitu" style:family="text">
      <style:text-properties fo:font-size="8pt" style:font-size-asian="8pt" style:font-size-complex="8pt"/>
    </style:style>
    <style:style style:name="T1300" style:parent-style-name="Domyślnaczcionkaakapitu" style:family="text">
      <style:text-properties fo:font-size="8pt" style:font-size-asian="8pt" style:font-size-complex="8pt" fo:language="en" fo:country="US"/>
    </style:style>
    <style:style style:name="T1301" style:parent-style-name="Domyślnaczcionkaakapitu" style:family="text">
      <style:text-properties fo:font-size="8pt" style:font-size-asian="8pt" style:font-size-complex="8pt"/>
    </style:style>
    <style:style style:name="T1302" style:parent-style-name="Domyślnaczcionkaakapitu" style:family="text">
      <style:text-properties fo:font-size="8pt" style:font-size-asian="8pt" style:font-size-complex="8pt"/>
    </style:style>
    <style:style style:name="P130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09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0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1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3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4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5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6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7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P1319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322" style:parent-style-name="Textbody" style:family="paragraph">
      <style:paragraph-properties fo:margin-bottom="0in"/>
    </style:style>
    <style:style style:name="T1323" style:parent-style-name="Domyślnaczcionkaakapitu" style:family="text">
      <style:text-properties fo:font-size="8pt" style:font-size-asian="8pt" style:font-size-complex="8pt"/>
    </style:style>
    <style:style style:name="T1324" style:parent-style-name="Domyślnaczcionkaakapitu" style:family="text">
      <style:text-properties fo:font-size="8pt" style:font-size-asian="8pt" style:font-size-complex="8pt" fo:language="en" fo:country="US"/>
    </style:style>
    <style:style style:name="T1325" style:parent-style-name="Domyślnaczcionkaakapitu" style:family="text">
      <style:text-properties fo:font-size="8pt" style:font-size-asian="8pt" style:font-size-complex="8pt"/>
    </style:style>
    <style:style style:name="T1326" style:parent-style-name="Domyślnaczcionkaakapitu" style:family="text">
      <style:text-properties fo:font-size="8pt" style:font-size-asian="8pt" style:font-size-complex="8pt"/>
    </style:style>
    <style:style style:name="T1327" style:parent-style-name="Domyślnaczcionkaakapitu" style:family="text">
      <style:text-properties fo:font-size="8pt" style:font-size-asian="8pt" style:font-size-complex="8pt"/>
    </style:style>
    <style:style style:name="P1328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1332" style:parent-style-name="Domyślnaczcionkaakapitu" style:family="text">
      <style:text-properties fo:font-weight="bold" style:font-weight-asian="bold" fo:font-size="8pt" style:font-size-asian="8pt" style:font-size-complex="8pt" style:text-rotation-angle="90" style:text-rotation-scale="line-height"/>
    </style:style>
    <style:style style:name="T1333" style:parent-style-name="Domyślnaczcionkaakapitu" style:family="text">
      <style:text-properties fo:font-weight="bold" style:font-weight-asian="bold" style:font-weight-complex="bold" fo:font-style="italic" style:font-style-asian="italic" fo:font-size="8pt" style:font-size-asian="8pt" style:font-size-complex="8pt" style:text-rotation-angle="90" style:text-rotation-scale="line-height"/>
    </style:style>
    <style:style style:name="T1334" style:parent-style-name="Domyślnaczcionkaakapitu" style:family="text">
      <style:text-properties fo:font-weight="bold" style:font-weight-asian="bold" style:font-weight-complex="bold" fo:font-size="8pt" style:font-size-asian="8pt" style:font-size-complex="8pt" style:text-rotation-angle="90" style:text-rotation-scale="line-height"/>
    </style:style>
    <style:style style:name="P1335" style:parent-style-name="Standard" style:family="paragraph">
      <style:text-properties fo:font-weight="bold" style:font-weight-asian="bold" fo:font-size="8pt" style:font-size-asian="8pt" style:font-size-complex="8pt"/>
    </style:style>
    <style:style style:name="P1336" style:parent-style-name="Standard" style:family="paragraph">
      <style:text-properties fo:font-weight="bold" style:font-weight-asian="bold" fo:font-size="8pt" style:font-size-asian="8pt" style:font-size-complex="8pt"/>
    </style:style>
    <style:style style:name="P1337" style:parent-style-name="Standard" style:family="paragraph">
      <style:text-properties fo:font-weight="bold" style:font-weight-asian="bold" fo:font-size="8pt" style:font-size-asian="8pt" style:font-size-complex="8pt"/>
    </style:style>
    <style:style style:name="P1338" style:parent-style-name="Standard" style:family="paragraph">
      <style:text-properties fo:font-weight="bold" style:font-weight-asian="bold" fo:font-size="8pt" style:font-size-asian="8pt" style:font-size-complex="8pt"/>
    </style:style>
    <style:style style:name="P1339" style:parent-style-name="Standard" style:family="paragraph">
      <style:text-properties fo:font-weight="bold" style:font-weight-asian="bold" fo:font-size="8pt" style:font-size-asian="8pt" style:font-size-complex="8pt"/>
    </style:style>
    <style:style style:name="P1340" style:parent-style-name="Standard" style:family="paragraph">
      <style:text-properties fo:font-weight="bold" style:font-weight-asian="bold" fo:font-size="8pt" style:font-size-asian="8pt" style:font-size-complex="8pt"/>
    </style:style>
    <style:style style:name="P1341" style:parent-style-name="Standard" style:family="paragraph">
      <style:text-properties fo:font-weight="bold" style:font-weight-asian="bold" fo:font-size="8pt" style:font-size-asian="8pt" style:font-size-complex="8pt"/>
    </style:style>
    <style:style style:name="P1342" style:parent-style-name="Standard" style:family="paragraph">
      <style:text-properties fo:font-weight="bold" style:font-weight-asian="bold" fo:font-size="8pt" style:font-size-asian="8pt" style:font-size-complex="8pt"/>
    </style:style>
    <style:style style:name="P1343" style:parent-style-name="Standard" style:family="paragraph">
      <style:text-properties fo:font-weight="bold" style:font-weight-asian="bold" fo:font-size="8pt" style:font-size-asian="8pt" style:font-size-complex="8pt"/>
    </style:style>
    <style:style style:name="P1344" style:parent-style-name="Standard" style:family="paragraph">
      <style:text-properties fo:font-weight="bold" style:font-weight-asian="bold" fo:font-size="8pt" style:font-size-asian="8pt" style:font-size-complex="8pt"/>
    </style:style>
    <style:style style:name="P1345" style:parent-style-name="Standard" style:family="paragraph">
      <style:text-properties fo:font-weight="bold" style:font-weight-asian="bold" fo:font-size="8pt" style:font-size-asian="8pt" style:font-size-complex="8pt"/>
    </style:style>
    <style:style style:name="P1346" style:parent-style-name="Standard" style:family="paragraph">
      <style:text-properties fo:font-weight="bold" style:font-weight-asian="bold" fo:font-size="8pt" style:font-size-asian="8pt" style:font-size-complex="8pt"/>
    </style:style>
    <style:style style:name="P1347" style:parent-style-name="Standard" style:family="paragraph">
      <style:text-properties fo:font-weight="bold" style:font-weight-asian="bold" fo:font-size="8pt" style:font-size-asian="8pt" style:font-size-complex="8pt"/>
    </style:style>
    <style:style style:name="P1348" style:parent-style-name="Standard" style:family="paragraph">
      <style:text-properties fo:font-weight="bold" style:font-weight-asian="bold" fo:font-size="8pt" style:font-size-asian="8pt" style:font-size-complex="8pt"/>
    </style:style>
    <style:style style:name="P1349" style:parent-style-name="Standard" style:family="paragraph">
      <style:text-properties fo:font-weight="bold" style:font-weight-asian="bold" fo:font-size="8pt" style:font-size-asian="8pt" style:font-size-complex="8pt"/>
    </style:style>
    <style:style style:name="P1350" style:parent-style-name="Standard" style:family="paragraph">
      <style:text-properties fo:font-weight="bold" style:font-weight-asian="bold" fo:font-size="8pt" style:font-size-asian="8pt" style:font-size-complex="8pt"/>
    </style:style>
    <style:style style:name="P1351" style:parent-style-name="Standard" style:family="paragraph">
      <style:text-properties fo:font-weight="bold" style:font-weight-asian="bold" fo:font-size="8pt" style:font-size-asian="8pt" style:font-size-complex="8pt"/>
    </style:style>
    <style:style style:name="P1352" style:parent-style-name="Standard" style:family="paragraph">
      <style:text-properties fo:font-weight="bold" style:font-weight-asian="bold" fo:font-size="8pt" style:font-size-asian="8pt" style:font-size-complex="8pt"/>
    </style:style>
    <style:style style:name="P1353" style:parent-style-name="Standard" style:family="paragraph">
      <style:text-properties fo:font-weight="bold" style:font-weight-asian="bold" fo:font-size="8pt" style:font-size-asian="8pt" style:font-size-complex="8pt"/>
    </style:style>
    <style:style style:name="P1354" style:parent-style-name="Standard" style:family="paragraph">
      <style:text-properties fo:font-weight="bold" style:font-weight-asian="bold" fo:font-size="8pt" style:font-size-asian="8pt" style:font-size-complex="8pt"/>
    </style:style>
    <style:style style:name="P1355" style:parent-style-name="Standard" style:family="paragraph">
      <style:text-properties fo:font-weight="bold" style:font-weight-asian="bold" fo:font-size="8pt" style:font-size-asian="8pt" style:font-size-complex="8pt"/>
    </style:style>
    <style:style style:name="P1356" style:parent-style-name="Standard" style:family="paragraph">
      <style:text-properties fo:font-weight="bold" style:font-weight-asian="bold" fo:font-size="8pt" style:font-size-asian="8pt" style:font-size-complex="8pt"/>
    </style:style>
    <style:style style:name="P1357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362" style:parent-style-name="Textbody" style:family="paragraph">
      <style:paragraph-properties fo:margin-bottom="0in"/>
    </style:style>
    <style:style style:name="T13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64" style:parent-style-name="Domyślnaczcionkaakapitu" style:family="text">
      <style:text-properties fo:font-size="8pt" style:font-size-asian="8pt" style:font-size-complex="8pt"/>
    </style:style>
    <style:style style:name="T1365" style:parent-style-name="Domyślnaczcionkaakapitu" style:family="text">
      <style:text-properties fo:font-size="8pt" style:font-size-asian="8pt" style:font-size-complex="8pt"/>
    </style:style>
    <style:style style:name="P1366" style:parent-style-name="Textbody" style:family="paragraph">
      <style:paragraph-properties fo:margin-bottom="0in"/>
    </style:style>
    <style:style style:name="T13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68" style:parent-style-name="Domyślnaczcionkaakapitu" style:family="text">
      <style:text-properties fo:font-size="8pt" style:font-size-asian="8pt" style:font-size-complex="8pt"/>
    </style:style>
    <style:style style:name="T1369" style:parent-style-name="Domyślnaczcionkaakapitu" style:family="text">
      <style:text-properties fo:font-size="8pt" style:font-size-asian="8pt" style:font-size-complex="8pt"/>
    </style:style>
    <style:style style:name="T1370" style:parent-style-name="Domyślnaczcionkaakapitu" style:family="text">
      <style:text-properties fo:font-size="8pt" style:font-size-asian="8pt" style:font-size-complex="8pt"/>
    </style:style>
    <style:style style:name="P1371" style:parent-style-name="Textbody" style:family="paragraph">
      <style:paragraph-properties fo:margin-bottom="0in"/>
    </style:style>
    <style:style style:name="T1372" style:parent-style-name="Domyślnaczcionkaakapitu" style:family="text">
      <style:text-properties fo:font-size="8pt" style:font-size-asian="8pt" style:font-size-complex="8pt"/>
    </style:style>
    <style:style style:name="T13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74" style:parent-style-name="Domyślnaczcionkaakapitu" style:family="text">
      <style:text-properties fo:font-size="8pt" style:font-size-asian="8pt" style:font-size-complex="8pt"/>
    </style:style>
    <style:style style:name="T1375" style:parent-style-name="Domyślnaczcionkaakapitu" style:family="text">
      <style:text-properties fo:font-size="8pt" style:font-size-asian="8pt" style:font-size-complex="8pt"/>
    </style:style>
    <style:style style:name="P1376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379" style:parent-style-name="Textbody" style:family="paragraph">
      <style:paragraph-properties fo:margin-bottom="0in"/>
    </style:style>
    <style:style style:name="T13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81" style:parent-style-name="Domyślnaczcionkaakapitu" style:family="text">
      <style:text-properties fo:font-size="8pt" style:font-size-asian="8pt" style:font-size-complex="8pt"/>
    </style:style>
    <style:style style:name="T1382" style:parent-style-name="Domyślnaczcionkaakapitu" style:family="text">
      <style:text-properties fo:font-size="8pt" style:font-size-asian="8pt" style:font-size-complex="8pt"/>
    </style:style>
    <style:style style:name="T1383" style:parent-style-name="Domyślnaczcionkaakapitu" style:family="text">
      <style:text-properties fo:font-size="8pt" style:font-size-asian="8pt" style:font-size-complex="8pt"/>
    </style:style>
    <style:style style:name="T1384" style:parent-style-name="Domyślnaczcionkaakapitu" style:family="text">
      <style:text-properties fo:font-size="8pt" style:font-size-asian="8pt" style:font-size-complex="8pt"/>
    </style:style>
    <style:style style:name="P1385" style:parent-style-name="Textbody" style:family="paragraph">
      <style:paragraph-properties fo:margin-bottom="0in"/>
    </style:style>
    <style:style style:name="T13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87" style:parent-style-name="Domyślnaczcionkaakapitu" style:family="text">
      <style:text-properties fo:font-size="8pt" style:font-size-asian="8pt" style:font-size-complex="8pt"/>
    </style:style>
    <style:style style:name="T1388" style:parent-style-name="Domyślnaczcionkaakapitu" style:family="text">
      <style:text-properties fo:font-size="8pt" style:font-size-asian="8pt" style:font-size-complex="8pt"/>
    </style:style>
    <style:style style:name="T1389" style:parent-style-name="Domyślnaczcionkaakapitu" style:family="text">
      <style:text-properties fo:font-size="8pt" style:font-size-asian="8pt" style:font-size-complex="8pt"/>
    </style:style>
    <style:style style:name="T1390" style:parent-style-name="Domyślnaczcionkaakapitu" style:family="text">
      <style:text-properties fo:font-size="8pt" style:font-size-asian="8pt" style:font-size-complex="8pt"/>
    </style:style>
    <style:style style:name="T1391" style:parent-style-name="Domyślnaczcionkaakapitu" style:family="text">
      <style:text-properties fo:font-size="8pt" style:font-size-asian="8pt" style:font-size-complex="8pt"/>
    </style:style>
    <style:style style:name="T1392" style:parent-style-name="Domyślnaczcionkaakapitu" style:family="text">
      <style:text-properties fo:font-size="8pt" style:font-size-asian="8pt" style:font-size-complex="8pt"/>
    </style:style>
    <style:style style:name="P1393" style:parent-style-name="Textbody" style:family="paragraph">
      <style:paragraph-properties fo:margin-bottom="0in"/>
    </style:style>
    <style:style style:name="T13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95" style:parent-style-name="Domyślnaczcionkaakapitu" style:family="text">
      <style:text-properties fo:font-size="8pt" style:font-size-asian="8pt" style:font-size-complex="8pt"/>
    </style:style>
    <style:style style:name="T1396" style:parent-style-name="Domyślnaczcionkaakapitu" style:family="text">
      <style:text-properties fo:font-size="8pt" style:font-size-asian="8pt" style:font-size-complex="8pt"/>
    </style:style>
    <style:style style:name="T1397" style:parent-style-name="Domyślnaczcionkaakapitu" style:family="text">
      <style:text-properties fo:font-size="8pt" style:font-size-asian="8pt" style:font-size-complex="8pt"/>
    </style:style>
    <style:style style:name="T1398" style:parent-style-name="Domyślnaczcionkaakapitu" style:family="text">
      <style:text-properties fo:font-size="8pt" style:font-size-asian="8pt" style:font-size-complex="8pt"/>
    </style:style>
    <style:style style:name="T13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00" style:parent-style-name="Domyślnaczcionkaakapitu" style:family="text">
      <style:text-properties fo:font-size="8pt" style:font-size-asian="8pt" style:font-size-complex="8pt"/>
    </style:style>
    <style:style style:name="T1401" style:parent-style-name="Domyślnaczcionkaakapitu" style:family="text">
      <style:text-properties fo:font-size="8pt" style:font-size-asian="8pt" style:font-size-complex="8pt"/>
    </style:style>
    <style:style style:name="T1402" style:parent-style-name="Domyślnaczcionkaakapitu" style:family="text">
      <style:text-properties fo:font-size="8pt" style:font-size-asian="8pt" style:font-size-complex="8pt"/>
    </style:style>
    <style:style style:name="T14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04" style:parent-style-name="Textbody" style:family="paragraph">
      <style:paragraph-properties fo:margin-bottom="0in"/>
    </style:style>
    <style:style style:name="T14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06" style:parent-style-name="Domyślnaczcionkaakapitu" style:family="text">
      <style:text-properties fo:font-size="8pt" style:font-size-asian="8pt" style:font-size-complex="8pt"/>
    </style:style>
    <style:style style:name="T1407" style:parent-style-name="Domyślnaczcionkaakapitu" style:family="text">
      <style:text-properties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410" style:parent-style-name="Textbody" style:family="paragraph">
      <style:paragraph-properties fo:margin-bottom="0in"/>
    </style:style>
    <style:style style:name="T14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12" style:parent-style-name="Domyślnaczcionkaakapitu" style:family="text">
      <style:text-properties fo:font-size="8pt" style:font-size-asian="8pt" style:font-size-complex="8pt"/>
    </style:style>
    <style:style style:name="T1413" style:parent-style-name="Domyślnaczcionkaakapitu" style:family="text">
      <style:text-properties fo:font-size="8pt" style:font-size-asian="8pt" style:font-size-complex="8pt"/>
    </style:style>
    <style:style style:name="P1414" style:parent-style-name="Textbody" style:family="paragraph">
      <style:paragraph-properties fo:margin-bottom="0in"/>
    </style:style>
    <style:style style:name="T14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16" style:parent-style-name="Domyślnaczcionkaakapitu" style:family="text">
      <style:text-properties fo:font-size="8pt" style:font-size-asian="8pt" style:font-size-complex="8pt"/>
    </style:style>
    <style:style style:name="T1417" style:parent-style-name="Domyślnaczcionkaakapitu" style:family="text">
      <style:text-properties fo:font-size="8pt" style:font-size-asian="8pt" style:font-size-complex="8pt"/>
    </style:style>
    <style:style style:name="T1418" style:parent-style-name="Domyślnaczcionkaakapitu" style:family="text">
      <style:text-properties fo:font-size="8pt" style:font-size-asian="8pt" style:font-size-complex="8pt"/>
    </style:style>
    <style:style style:name="T1419" style:parent-style-name="Domyślnaczcionkaakapitu" style:family="text">
      <style:text-properties fo:font-size="8pt" style:font-size-asian="8pt" style:font-size-complex="8pt"/>
    </style:style>
    <style:style style:name="T1420" style:parent-style-name="Domyślnaczcionkaakapitu" style:family="text">
      <style:text-properties fo:font-size="8pt" style:font-size-asian="8pt" style:font-size-complex="8pt"/>
    </style:style>
    <style:style style:name="T1421" style:parent-style-name="Domyślnaczcionkaakapitu" style:family="text">
      <style:text-properties fo:font-size="8pt" style:font-size-asian="8pt" style:font-size-complex="8pt"/>
    </style:style>
    <style:style style:name="P1422" style:parent-style-name="Textbody" style:family="paragraph">
      <style:paragraph-properties fo:margin-bottom="0in"/>
    </style:style>
    <style:style style:name="T1423" style:parent-style-name="Domyślnaczcionkaakapitu" style:family="text">
      <style:text-properties fo:font-size="8pt" style:font-size-asian="8pt" style:font-size-complex="8pt"/>
    </style:style>
    <style:style style:name="T1424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4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26" style:parent-style-name="Domyślnaczcionkaakapitu" style:family="text">
      <style:text-properties fo:font-size="8pt" style:font-size-asian="8pt" style:font-size-complex="8pt"/>
    </style:style>
    <style:style style:name="T1427" style:parent-style-name="Domyślnaczcionkaakapitu" style:family="text">
      <style:text-properties fo:font-size="8pt" style:font-size-asian="8pt" style:font-size-complex="8pt"/>
    </style:style>
    <style:style style:name="T14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29" style:parent-style-name="Domyślnaczcionkaakapitu" style:family="text">
      <style:text-properties fo:font-size="8pt" style:font-size-asian="8pt" style:font-size-complex="8pt"/>
    </style:style>
    <style:style style:name="T1430" style:parent-style-name="Domyślnaczcionkaakapitu" style:family="text">
      <style:text-properties fo:font-size="8pt" style:font-size-asian="8pt" style:font-size-complex="8pt"/>
    </style:style>
    <style:style style:name="T1431" style:parent-style-name="Domyślnaczcionkaakapitu" style:family="text">
      <style:text-properties fo:font-size="8pt" style:font-size-asian="8pt" style:font-size-complex="8pt"/>
    </style:style>
    <style:style style:name="T1432" style:parent-style-name="Domyślnaczcionkaakapitu" style:family="text">
      <style:text-properties fo:font-size="8pt" style:font-size-asian="8pt" style:font-size-complex="8pt"/>
    </style:style>
    <style:style style:name="T1433" style:parent-style-name="Domyślnaczcionkaakapitu" style:family="text">
      <style:text-properties fo:font-size="8pt" style:font-size-asian="8pt" style:font-size-complex="8pt"/>
    </style:style>
    <style:style style:name="T1434" style:parent-style-name="Domyślnaczcionkaakapitu" style:family="text">
      <style:text-properties fo:font-size="8pt" style:font-size-asian="8pt" style:font-size-complex="8pt"/>
    </style:style>
    <style:style style:name="P1435" style:parent-style-name="Textbody" style:family="paragraph">
      <style:paragraph-properties fo:margin-bottom="0in"/>
    </style:style>
    <style:style style:name="T14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37" style:parent-style-name="Domyślnaczcionkaakapitu" style:family="text">
      <style:text-properties fo:font-size="8pt" style:font-size-asian="8pt" style:font-size-complex="8pt"/>
    </style:style>
    <style:style style:name="T1438" style:parent-style-name="Domyślnaczcionkaakapitu" style:family="text">
      <style:text-properties fo:font-size="8pt" style:font-size-asian="8pt" style:font-size-complex="8pt"/>
    </style:style>
    <style:style style:name="P1439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Textbody" style:family="paragraph">
      <style:paragraph-properties style:snap-to-layout-grid="false" fo:margin-bottom="0in"/>
      <style:text-properties fo:font-size="8pt" style:font-size-asian="8pt" style:font-size-complex="8pt"/>
    </style:style>
    <style:style style:name="P1442" style:parent-style-name="Textbody" style:family="paragraph">
      <style:paragraph-properties fo:margin-bottom="0in"/>
    </style:style>
    <style:style style:name="T14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44" style:parent-style-name="Domyślnaczcionkaakapitu" style:family="text">
      <style:text-properties fo:font-size="8pt" style:font-size-asian="8pt" style:font-size-complex="8pt"/>
    </style:style>
    <style:style style:name="T1445" style:parent-style-name="Domyślnaczcionkaakapitu" style:family="text">
      <style:text-properties fo:font-size="8pt" style:font-size-asian="8pt" style:font-size-complex="8pt"/>
    </style:style>
    <style:style style:name="P1446" style:parent-style-name="Textbody" style:family="paragraph">
      <style:paragraph-properties fo:margin-bottom="0in"/>
    </style:style>
    <style:style style:name="T14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48" style:parent-style-name="Domyślnaczcionkaakapitu" style:family="text">
      <style:text-properties fo:font-size="8pt" style:font-size-asian="8pt" style:font-size-complex="8pt"/>
    </style:style>
    <style:style style:name="T1449" style:parent-style-name="Domyślnaczcionkaakapitu" style:family="text">
      <style:text-properties fo:font-size="8pt" style:font-size-asian="8pt" style:font-size-complex="8pt"/>
    </style:style>
    <style:style style:name="T1450" style:parent-style-name="Domyślnaczcionkaakapitu" style:family="text">
      <style:text-properties fo:font-size="8pt" style:font-size-asian="8pt" style:font-size-complex="8pt"/>
    </style:style>
    <style:style style:name="T1451" style:parent-style-name="Domyślnaczcionkaakapitu" style:family="text">
      <style:text-properties fo:font-size="8pt" style:font-size-asian="8pt" style:font-size-complex="8pt"/>
    </style:style>
    <style:style style:name="T1452" style:parent-style-name="Domyślnaczcionkaakapitu" style:family="text">
      <style:text-properties fo:font-size="8pt" style:font-size-asian="8pt" style:font-size-complex="8pt"/>
    </style:style>
    <style:style style:name="P1453" style:parent-style-name="Textbody" style:family="paragraph">
      <style:paragraph-properties fo:margin-bottom="0in"/>
    </style:style>
    <style:style style:name="T1454" style:parent-style-name="Domyślnaczcionkaakapitu" style:family="text">
      <style:text-properties fo:font-size="8pt" style:font-size-asian="8pt" style:font-size-complex="8pt"/>
    </style:style>
    <style:style style:name="T1455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4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57" style:parent-style-name="Domyślnaczcionkaakapitu" style:family="text">
      <style:text-properties fo:font-size="8pt" style:font-size-asian="8pt" style:font-size-complex="8pt"/>
    </style:style>
    <style:style style:name="T1458" style:parent-style-name="Domyślnaczcionkaakapitu" style:family="text">
      <style:text-properties fo:font-size="8pt" style:font-size-asian="8pt" style:font-size-complex="8pt"/>
    </style:style>
    <style:style style:name="T1459" style:parent-style-name="Domyślnaczcionkaakapitu" style:family="text">
      <style:text-properties fo:font-size="8pt" style:font-size-asian="8pt" style:font-size-complex="8pt"/>
    </style:style>
    <style:style style:name="T1460" style:parent-style-name="Domyślnaczcionkaakapitu" style:family="text">
      <style:text-properties fo:font-size="8pt" style:font-size-asian="8pt" style:font-size-complex="8pt"/>
    </style:style>
    <style:style style:name="T1461" style:parent-style-name="Domyślnaczcionkaakapitu" style:family="text">
      <style:text-properties fo:font-size="8pt" style:font-size-asian="8pt" style:font-size-complex="8pt"/>
    </style:style>
    <style:style style:name="T1462" style:parent-style-name="Domyślnaczcionkaakapitu" style:family="text">
      <style:text-properties fo:font-size="8pt" style:font-size-asian="8pt" style:font-size-complex="8pt"/>
    </style:style>
    <style:style style:name="P1463" style:parent-style-name="Textbody" style:family="paragraph">
      <style:paragraph-properties fo:margin-bottom="0in"/>
    </style:style>
    <style:style style:name="T14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65" style:parent-style-name="Domyślnaczcionkaakapitu" style:family="text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Textbody" style:family="paragraph">
      <style:paragraph-properties style:snap-to-layout-grid="false"/>
    </style:style>
    <style:style style:name="T1468" style:parent-style-name="Domyślnaczcionkaakapitu" style:family="text">
      <style:text-properties fo:font-size="8pt" style:font-size-asian="8pt" style:font-size-complex="8pt"/>
    </style:style>
    <style:style style:name="T1469" style:parent-style-name="Domyślnaczcionkaakapitu" style:family="text">
      <style:text-properties fo:font-size="8pt" style:font-size-asian="8pt" style:font-size-complex="8pt"/>
    </style:style>
    <style:style style:name="T147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71" style:parent-style-name="Domyślnaczcionkaakapitu" style:family="text">
      <style:text-properties fo:font-weight="bold" style:font-weight-asian="bold" fo:font-size="8pt" style:font-size-asian="8pt" style:font-size-complex="8pt" fo:language="en" fo:country="US"/>
    </style:style>
    <style:style style:name="T14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73" style:parent-style-name="WW-Default" style:family="paragraph">
      <style:paragraph-properties style:snap-to-layout-grid="false"/>
      <style:text-properties fo:font-size="8pt" style:font-size-asian="8pt" style:font-size-complex="8pt"/>
    </style:style>
    <style:style style:name="P1474" style:parent-style-name="Standard" style:family="paragraph">
      <style:text-properties fo:font-size="10pt" style:font-size-asian="10pt" style:font-size-complex="10pt"/>
    </style:style>
    <style:style style:name="P1475" style:parent-style-name="Normalny" style:family="paragraph">
      <style:text-properties fo:font-weight="bold" style:font-weight-asian="bold"/>
    </style:style>
    <style:style style:name="T1476" style:parent-style-name="Domyślnaczcionkaakapitu" style:family="text">
      <style:text-properties style:font-style-complex="italic"/>
    </style:style>
    <style:style style:name="P1477" style:parent-style-name="Normalny" style:family="paragraph">
      <style:text-properties fo:font-weight="bold" style:font-weight-asian="bold"/>
    </style:style>
    <style:style style:name="P1478" style:parent-style-name="Normalny" style:family="paragraph">
      <style:text-properties fo:font-weight="bold" style:font-weight-asian="bold"/>
    </style:style>
    <style:style style:name="P1479" style:parent-style-name="Normalny" style:family="paragraph">
      <style:paragraph-properties fo:text-align="end"/>
      <style:text-properties fo:font-size="8pt" style:font-size-asian="8pt" style:font-size-complex="8pt"/>
    </style:style>
    <style:style style:name="P1480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WYMAGANIA EDUKACYJNE NIEZBĘDNE DO UZYSKANIA POSZCZEGÓLNYCH  ŚRÓDROCZNYCH  I ROCZNYCH OCEN KLASYFIKACYJNYCH  Z JĘZYKA POLSKIEGO DLA UCZNIÓW KLAS VI</text:p>
      <text:p text:style-name="P4"><text:span text:style-name="T5">SZKOŁY PODSTAWOWEJ  - r. szk. 2020/2021</text:span></text:p>
      <text:p text:style-name="P6"><text:span text:style-name="T7">I</text:span><text:span text:style-name="T8"><text:s/>półrocz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>Umiejętności</text:p>
            <text:p text:style-name="P23">podlegające ocenie</text:p>
          </table:table-cell>
          <table:covered-table-cell/>
          <table:table-cell table:style-name="TableCell24">
            <text:p text:style-name="P25"/>
            <text:p text:style-name="P26">Ocenę niedostateczną otrzymuje uczeń, który nie spełnia wymagań <text:s/>na ocenę dopuszczającą.</text:p>
          </table:table-cell>
          <table:table-cell table:style-name="TableCell27">
            <text:p text:style-name="P28"/>
            <text:p text:style-name="P29"/>
            <text:p text:style-name="P30">Ocenę dopuszczającą otrzymuje uczeń, który:</text:p>
          </table:table-cell>
          <table:table-cell table:style-name="TableCell31">
            <text:p text:style-name="P32"/>
            <text:p text:style-name="P33"/>
            <text:p text:style-name="P34">Ocenę dostateczną otrzymuje uczeń, który spełnia wymagania na ocenę dopuszczającą oraz:</text:p>
          </table:table-cell>
          <table:table-cell table:style-name="TableCell35">
            <text:p text:style-name="P36"/>
            <text:p text:style-name="P37"/>
            <text:p text:style-name="P38">Ocenę dobrą otrzymuje uczeń, który spełnia wymagania na ocenę dostateczną oraz:</text:p>
          </table:table-cell>
          <table:table-cell table:style-name="TableCell39">
            <text:p text:style-name="P40"/>
            <text:p text:style-name="P41"/>
            <text:p text:style-name="P42">Ocenę bardzo dobrą otrzymuje uczeń, który spełnia wymagania na ocenę dobrą oraz:</text:p>
          </table:table-cell>
          <table:table-cell table:style-name="TableCell43">
            <text:p text:style-name="P44">Ocenę celującą otrzymuje uczeń, który spełnia wymagania na ocenę bardzo<text:s/>dobrą, a ponadto przejawia wiele umiejętności w zakresie podanych zagadnień: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I</text:span><text:span text:style-name="T50"><text:s/>Kształcenie literackie i kulturowe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SŁUCHANIE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- skupia uwagę na krótkich i dłuższych wypowiedziach innych osób, rozumie ogólny sens słuchanych utworów, polecenia<text:s/>nauczyciela, wypowiedzi innych uczniów</text:p>
            <text:p text:style-name="P63">- wskazuje najważniejsze informacje w wysłuchanym tekście, rozpoznaje proste intencje nadawcy</text:p>
            <text:p text:style-name="P64">- reaguje na wypowiedzi innych werbalnie i niewerbalnie</text:p>
            <text:p text:style-name="P65">- powtarza ogólny sens usłyszanej wypowiedzi, prostego tekstu poetyckiego, fabuły usłyszanej historii</text:p>
          </table:table-cell>
          <table:table-cell table:style-name="TableCell66">
            <text:p text:style-name="P67">- słucha innych ze zrozumieniem, uczestniczy w rozmowie,</text:p>
            <text:p text:style-name="P68">- wybiera najważniejsze informacje z wysłuchanego tekstu, tworzy prostą notatkę, rozpoznaje główne intencje nadawcy<text:s/><text:line-break/>i nastrój słuchanych komunikatów</text:p>
            <text:p text:style-name="P69">- powtarza swoimi słowami ogólny sens usłyszanej wypowiedzi, tekstu poetyckiego,opowiada fabułę usłyszanej historii, formułuje pytania</text:p>
          </table:table-cell>
          <table:table-cell table:style-name="TableCell70">
            <text:p text:style-name="P71">- koncentruje uwagę podczas słuchania dłuższych wypowiedzi innych, a zwłaszcza odtwarzanych utworów</text:p>
            <text:p text:style-name="P72">- wybiera potrzebne informacje z wysłuchanego tekstu, tworzy notatkę; formułuje pytania i rozpoznaje nastrój słuchanych komunikatów</text:p>
            <text:p text:style-name="P73">- odróżnia informacje ważne od mniej ważnych</text:p>
            <text:p text:style-name="P74">- właściwie odbiera intencje nadawcy komunikatu</text:p>
            <text:p text:style-name="P75">odczytuje przenośny sens wysłuchanych utworów poetyckich i prozatorskich</text:p>
          </table:table-cell>
          <table:table-cell table:style-name="TableCell76">
            <text:p text:style-name="P77">- przekazuje treść wysłuchanych wypowiedzi, rozumie ich wydźwięk</text:p>
            <text:p text:style-name="P78">- wybiera różnorodne informacje z wysłuchanego tekstu, tworzy notatkę w formie dostosowanej do potrzeb, rozpoznaje nastrój i nazywa intencje nadawcy komunikatu</text:p>
            <text:p text:style-name="P79">- swobodnie odczytuje<text:s/>nastrój, intencje i przenośny sens wysłuchanych utworów poetyckich i prozatorskich</text:p>
            <text:p text:style-name="P80">- wyraża spójne zdanie na temat wysłuchanego komunikatu</text:p>
          </table:table-cell>
          <table:table-cell table:style-name="TableCell81">
            <text:p text:style-name="P82">- odczytuje, interpretuje i wyjaśnia przenośny i symboliczny sens wysłuchanych utworów poetyckich i prozatorskich</text:p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2">
            <text:p text:style-name="P86"><text:span text:style-name="T87"><text:s text:c="13"/></text:span><text:span text:style-name="T88">CZYTANIE <text:s text:c="22"/>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- identy</text:span><text:span text:style-name="T94">ﬁ</text:span><text:span text:style-name="T95">kuje nadawcę i odbiorcę wypowiedzi w <text:s/>tekstach literackich i użytkowych</text:span></text:p>
            <text:p text:style-name="P96">- rozpoznaje proste intencje nadawcy,</text:p>
            <text:p text:style-name="P97">- wskazuje najważniejsze informacje w odpowiednich fragmentach przeczytanego tekstu</text:p>
            <text:p text:style-name="P98">-<text:s/>rozumie ogólny sens czytanych utworów</text:p>
            <text:p text:style-name="P99">- czyta teksty płynnie, stara się czytać je poprawnie pod względem artykulacyjnym</text:p>
            <text:p text:style-name="P100">- stara się poprawnie akcentować wyrazy</text:p>
            <text:p text:style-name="P101"/>
            <text:p text:style-name="P102">składowe wypowiedzi: tytuł, wstęp, rozwinięcie, zakończenie</text:p>
            <text:p text:style-name="P103">- rozpoznaje życzenia, ogłoszenie,<text:s/>instrukcję, przepis, list, dedykację</text:p>
            <text:p text:style-name="P104">- wybiera najważniejsze informacje z instrukcji, tabeli, notatki, schematu, potrafi odszukać<text:s/><text:line-break/>i poprawnie przepisać cytat na zadany temat</text:p>
            <text:p text:style-name="P105"/>
          </table:table-cell>
          <table:table-cell table:style-name="TableCell106">
            <text:p text:style-name="P107"><text:span text:style-name="T108">- identy</text:span><text:span text:style-name="T109">ﬁ</text:span><text:span text:style-name="T110">kuje nadawcę i odbiorcę wypowiedzi w tekstach literackich i użytkowych</text:span></text:p>
            <text:p text:style-name="P111">- rozpoznaje dosłowne intencje nadawcy</text:p>
            <text:p text:style-name="P112">- przytacza informacje z odpowiednich fragmentów przeczytanego tekstu,zwłaszcza w jego dosłownej warstwie i wyrażone wprost</text:p>
            <text:p text:style-name="P113">- określa temat i główną myśl tekstu na poziomie dosłownym</text:p>
            <text:p text:style-name="P114">- czyta teksty płynnie i poprawnie<text:s/>pod względem artykulacyjnym</text:p>
            <text:p text:style-name="P115">- poprawnie akcentuje i artykułuje większość wyrazów, stosuje intonację zdaniową podczas</text:p>
            <text:p text:style-name="P116">- oddziela fakty od opinii w prostych tekstach</text:p>
            <text:p text:style-name="P117">- wskazuje części składowe wypowiedzi: tytuł, śródtytuł, wstęp, rozwinięcie, zakończenie</text:p>
            <text:p text:style-name="P118">-<text:s/>rozpoznaje cechy życzeń, ogłoszenia, instrukcji, przepisu, dedykacji, podziękowania, listu</text:p>
            <text:p text:style-name="P119">- wybiera potrzebne informacje z instrukcji, tabeli, notatki, schematu, wyszukuje cytaty na zadany temat i poprawnie je zapisuje</text:p>
            <text:p text:style-name="P120">- wskazuje przenośne znaczenie wyrazów w wypowiedzi</text:p>
          </table:table-cell>
          <table:table-cell table:style-name="TableCell121">
            <text:p text:style-name="P122">- identyfikuje i krótko charakteryzuje nadawcę i odbiorcę wypowiedzi w tekstach literackich  - rozpoznaje dosłowne i symboliczne intencje nadawcy</text:p>
            <text:p text:style-name="P123">- przytacza informacje zawarte w tekście, wyszukuje w wypowiedzi informacje wyrażone pośrednio</text:p>
            <text:p text:style-name="P124">- oddziela informacje ważne od drugorzędnych, fakt od opinii</text:p>
            <text:p text:style-name="P125">- omawia temat i główną myśl na poziomie dosłownym, z niewielką pomocą nauczyciela omawia je na poziomie przenośnym</text:p>
            <text:p text:style-name="P126">- czyta teksty płynnie i poprawnie pod względem artykulacyjnym, intonacyjnym</text:p>
            <text:p text:style-name="P127"><text:s/>wypowiedzi: tytuł, śródtytuł, wstęp, rozwinięcie, zakończenie, rozumie ich funkcję</text:p>
            <text:p text:style-name="P128">- wskazuje typowe elementy konstrukcyjne i stylistyczne w zaproszeniach, życzeniach, ogłoszeniach, instrukcjach, przepisach, listach (w tym oficjalnych), dziennikach, pamiętnikach, relacjach, dedykacjach, podziękowaniach,</text:p>
            <text:p text:style-name="P129">wybiera i wykorzystuje informacje z instrukcji, tabeli, notatki, schematu, cytatów</text:p>
            <text:p text:style-name="P130">wskazuje przenośne znaczenie wyrazów w wypowiedzi oraz samodzielnie tłumaczy przenośne znaczenie wybranych wyrazów, związków<text:s/>wyrazów w wypowiedzi</text:p>
          </table:table-cell>
          <table:table-cell table:style-name="TableCell131">
            <text:p text:style-name="P132">- samodzielnie charakteryzuje nadawcę i odbiorcę wypowiedzi w tekstach</text:p>
            <text:p text:style-name="P133">- samodzielnie wyjaśnia dosłowne i symboliczne intencje nadawcy</text:p>
            <text:p text:style-name="P134">- przytacza i wyjaśnia informacje w tekście,</text:p>
            <text:p text:style-name="P135">- oddziela informacje ważne od drugorzędnych, fakty od<text:s/>opinii i wykorzystuje je w odczytywaniu znaczeń dosłownych i przenośnych</text:p>
            <text:p text:style-name="P136">- omawia temat i główną myśl tekst</text:p>
            <text:p text:style-name="P137">- czyta teksty płynnie i poprawnie, zwracając uwagę <text:s/>na</text:p>
            <text:p text:style-name="P138">- rozumie funkcje części składowych wypowiedzi, jak tytuł, śródtytuł, wstęp, rozwinięcie, zakończenie</text:p>
            <text:p text:style-name="P139">- poprawnie oddziela fakty i informacje ważne od drugorzędnych</text:p>
            <text:p text:style-name="P140">- wskazuje typowe elementy konstrukcyjne i stylistyczne w życzeniach, ogłoszeniach, instrukcjach, przepisach, listach oficjalnych, dziennikach i pamiętnikach, dedykacjach, podziękowaniach</text:p>
            <text:p text:style-name="P141">- odczytuje i twórczo wykorzystuje treści zawarte w artykule, instrukcji, przepisie, tabeli, schemacie i notatce, swobodnie posługuje się cytatami w mowie i piśmie</text:p>
            <text:p text:style-name="P142">- wskazuje i odczytuje przenośne znaczenie wyrazów w wypowiedzi</text:p>
            <text:p text:style-name="P143"/>
          </table:table-cell>
          <table:table-cell table:style-name="TableCell144">
            <text:p text:style-name="P145">- czyta ze zrozumieniem na poziomie semantycznym i krytycznym, również teksty spoza listy lektur</text:p>
            <text:p text:style-name="P146">- wykorzystuje treści zawarte w artykułach, instrukcjach, przepisach, tabelach, schematach<text:s/><text:line-break/>i notatkach biograficznych w tworzeniu własnych, samodzielnych wypowiedzi i</text:p>
            <text:p text:style-name="P147">odczytuje głośno i wygłasza z pamięć</text:p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P151">DOCIERANIE DO INFORMACJI – SAMOKSZTAŁCENIE</text:p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- potrafi sprawdzić pisownię wyrazu w słowniku ortogra</text:span><text:span text:style-name="T158">ﬁ</text:span><text:span text:style-name="T159">cznym, korzystać ze słownika języka polskiego, słownika wyrazów obcych</text:span></text:p>
            <text:p text:style-name="P160">- potrafi odszukać wyrazy w słowniku wyrazów<text:s/>bliskoznacznych, umie z pomocą nauczyciela sprawdzić użycie związków w słowniku poprawnej polszczyzny</text:p>
            <text:p text:style-name="P161">- potrafi znaleźć prostą informację w internecie, stara się wyszukiwać wiarygodne informacje</text:p>
            <text:p text:style-name="P162">z pomocą bibliotekarza korzysta z zasobów bibliotecznych,</text:p>
          </table:table-cell>
          <table:table-cell table:style-name="TableCell163">
            <text:p text:style-name="P164"><text:span text:style-name="T165">- s</text:span><text:span text:style-name="T166">prawdza pisownię wyrazu w słowniku ortogra</text:span><text:span text:style-name="T167">ﬁ</text:span><text:span text:style-name="T168">cznym, korzysta ze słownika języka polskiego, słownika , <text:s/>potrafi wybrać odpowiednie informacje ze słownika , encyklopedii</text:span></text:p>
            <text:p text:style-name="P169">- rozwija umiejętności posługiwania się technologią informacyjną oraz zasobami internetowymi i wykorzystuje te umiejętności do swoich potrzeb</text:p>
            <text:p text:style-name="P170">- stara się rozwijać umiejętność krytycznej oceny pozyskanych informacji</text:p>
            <text:p text:style-name="P171">- zna i stosuje zasady korzystania z zasobów bibliotecznych bibliotecznych</text:p>
          </table:table-cell>
          <table:table-cell table:style-name="TableCell172">
            <text:p text:style-name="P173"><text:span text:style-name="T174">- sprawdza pisownię wyrazu w słowniku ortogra</text:span><text:span text:style-name="T175">ﬁ</text:span><text:span text:style-name="T176">cznym, wyb</text:span><text:span text:style-name="T177">iera informacje z różnych źródeł,</text:span></text:p>
            <text:p text:style-name="P178">- samodzielnie korzysta ze słowników, encyklopedii</text:p>
            <text:p text:style-name="P179">- rozwija umiejętności efektywnego posługiwania się technologią informacyjną oraz zasobami internetowymi i wykorzystuje te umiejętności do znalezienia informacji</text:p>
            <text:p text:style-name="P180">- rozwija<text:s/>umiejętność krytycznej oceny pozyskanych informacji</text:p>
            <text:p text:style-name="P181">- zna i regularnie stosuje zasady korzystania z zasobów bibliotecznych</text:p>
          </table:table-cell>
          <table:table-cell table:style-name="TableCell182">
            <text:p text:style-name="P183"><text:span text:style-name="T184">- wybiera informacje wyrażone pośrednio w różnych źródłach,</text:span></text:p>
            <text:p text:style-name="P185">- świadomie używa słowników i encyklopedii dla wzbogacenia warstwy językowej tekstu oraz jego treści</text:p>
            <text:p text:style-name="P186">- rozwija umiejętności efektywnego posługiwania się technologią informacyjną oraz zasobami internetowymi i wykorzystuje te umiejętności do rozwijania zainteresowań</text:p>
            <text:p text:style-name="P187">- systematycznie rozwija umiejętność krytycznej oceny pozyskanych informacji</text:p>
            <text:p text:style-name="P188">- zna i stosuje zasady korzystania z zasobów bibliotecznych</text:p>
            <text:p text:style-name="P189"/>
          </table:table-cell>
          <table:table-cell table:style-name="TableCell190">
            <text:p text:style-name="P191">- wybiera i twórczo wykorzystuje informacje z różnych źródeł <text:s/></text:p>
            <text:p text:style-name="P192">- szuka inspiracji do wzbogacenia swoich tekstów w słownikach</text:p>
            <text:p text:style-name="P193">- dba o poprawność ortograficzną, językową, merytoryczną, kompozycyjną swoich wypowiedzi, świadomie korzystając z potrzebnych w danej sytuacji słowników i innych materiałów</text:p>
          </table:table-cell>
        </table:table-row>
        <table:table-row table:style-name="TableRow194">
          <table:table-cell table:style-name="TableCell195" table:number-columns-spanned="2">
            <text:p text:style-name="P196"/>
            <text:p text:style-name="P197">ANALIZOWANIE I INTERPRETO-WANIE TEKSTÓW KULTURY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- krótko mówi o swoich reakcjach czytelniczych i temacie utworu</text:p>
            <text:p text:style-name="P202"/>
            <text:p text:style-name="P203"/>
            <text:p text:style-name="P204"/>
            <text:p text:style-name="P205"/>
            <text:p text:style-name="P206"/>
            <text:p text:style-name="P207">- dostrzega zabiegi<text:s/>stylistyczne w utworach literackich, w tym funkcję obrazowania poetyckiego w liryce; z pomocą nauczyciela wskazuje: epitet, porównanie, przenośnie, uosobienie, ożywienie, wyrazy dźwiękonaśladowcze, apostrofa, powtórzenie, zdrobnienie, zgrubienie, anafora,<text:s/>pytanie retoryczne, i podaje ich przykłady</text:p>
            <text:p text:style-name="P208">- zna i wyjaśnia pojęcia podmiot liryczny, autor, adresat wiersza i bohater wiersza</text:p>
            <text:p text:style-name="P209">- odróżnia teksty użytkowe od literackich, z pomocą nauczyciela rozpoznaje tekst publicystyczny, informacyjny, reklamowy</text:p>
            <text:p text:style-name="P210">-<text:s/>odróżnia utwory pisane wierszem i prozą, stosuje terminy wiersz, proza</text:p>
            <text:p text:style-name="P211"><text:span text:style-name="T212">-</text:span><text:span text:style-name="T213"><text:s/>krótko określa wybrane elementy świata przedstawionego w utworze epickim omówionym na lekcji,</text:span></text:p>
            <text:p text:style-name="P214">- rozumie rolę osoby mówiącej w tekście</text:p>
            <text:p text:style-name="P215">- odróżnia dialog od monologu</text:p>
            <text:p text:style-name="P216">- rozpoznaje na znanych z lekcji tekstach mit, bajkę, hymn, legendę, przypowieść i nowelę, dziennik, pamiętnik, powieść, podaje ich główne cechy, nazywa rodzaj omówionej na lekcji powieści</text:p>
            <text:p text:style-name="P217">- zna pojęcie morał, wyjaśnia go z pomocą nauczyciela</text:p>
            <text:p text:style-name="P218">- zna pojęcia: wers, zwrotka, rym, refren, liczba sylab w wersie, wskazuje je w wierszach znanych z lekcji</text:p>
            <text:p text:style-name="P219">- wyodrębnia różne teksty kultury, operuje podstawowym słownictwem związanym z teatrem, dostrzega różnice fabularne między tekstem literackim a jego adaptacją</text:p>
            <text:p text:style-name="P220">- odczytuje treść komiksu</text:p>
            <text:p text:style-name="P221">- przypisuje podstawowe cechy bohaterom, krótko opowiada o ich doświadczeniach oraz ocenia ich postawy</text:p>
            <text:p text:style-name="P222">- rozumie pojęcie fikcji literackiej,<text:s/><text:soft-page-break/>potrafi odszukać w utworze poznanym na lekcji elementy prawdziwe, prawdopodobne <text:s/>i fantastyczne</text:p>
            <text:p text:style-name="P223">- odczytuje sens utworów na poziomie semantycznym (dosłownym), a z pomocą nauczyciela na poziomie symbolicznym</text:p>
            <text:p text:style-name="P224"/>
          </table:table-cell>
          <table:table-cell table:style-name="TableCell225">
            <text:p text:style-name="P226">- nazywa swoje reakcje czytelnicze, określa temat czytanego utworu i próbuje określić</text:p>
            <text:p text:style-name="P227"/>
            <text:p text:style-name="P228"/>
            <text:p text:style-name="P229"/>
            <text:p text:style-name="P230"/>
            <text:p text:style-name="P231">- z niewielką pomocą nauczyciela odróżnia autora, adresata i bohatera<text:s/>wiersza<text:line-break/>w analizowanym tekście</text:p>
            <text:p text:style-name="P232">- dostrzega cechy wyróżniające teksty artystyczne oraz użytkowe; rozpoznaje tekst publicystyczny, informacyjny, reklamowy</text:p>
            <text:p text:style-name="P233">- określa i nazywa elementy świata przedstawionego w poznanym na lekcji utworze epickim, takie jak: czas i miejsce wydarzeń, wątek, akcja, fabuła, wydarzenia, punkt kulminacyjny, bohater (pozytywny – negatywny, główny, drugoplanowy)</text:p>
            <text:p text:style-name="P234">rozumie rolę osoby mówiącej w tekście, rozpoznaje narratora pierwszo- i trzecioosobowego</text:p>
            <text:p text:style-name="P235">- wskazuje w poznanym na lekcji utworze cechy mitu, bajki, hymnu, przypowieści i noweli, legendy, dziennika, pamiętnika, powieści; wymienia gatunki powieści (obyczajowa, fantasy, fantastyczno - naukowa, historyczna, przygodowa) i podaje jej cechy, potrafi określić rodzaj powieści omówionej na lekcji i podać jej cechy</text:p>
            <text:p text:style-name="P236">- odróżnia dialog od monologu, wskazuje je w utworze</text:p>
            <text:p text:style-name="P237">- cytuje morał bajki i wyjaśnia dosłowny sens przypowieści</text:p>
            <text:p text:style-name="P238">- rozpoznaje w utworach wierszowanych elementy rytmu: wers, zwrotkę, rym (dokładny – niedokładny), refren, liczba sylab w wersie</text:p>
            <text:p text:style-name="P239">- <text:s/>rozpoznaje wiersz biały</text:p>
            <text:p text:style-name="P240">- wyodrębnia słuchowisko, plakat społeczny, przedstawienie, film, program telewizyjny spośród innych przekazów i tekstów kultury, odczytuje je na poziomie dosłownym</text:p>
            <text:p text:style-name="P241">- odczytuje komiks i wymienia jego cechy</text:p>
            <text:p text:style-name="P242">- <text:s/>zna pojęcia związane z teatrem i filmem(gra aktorska, reżyser, rekwizyt, dekoracja, antrakt, adaptacja, ekranizacja, efekty specjalne, fabuła), a<text:s/><text:soft-page-break/>także odmiany filmu, wskazuje cechy charakterystyczne przekazów audiowizualnych (filmu, programu informacyjnego, programu rozrywkowego), wskazuje różnice fabularne między tekstem literackim a jego adaptacją</text:p>
            <text:p text:style-name="P243">- odbiera filmy, koncerty, spektakle, programy radiowe i telewizyjne, zwłaszcza adresowane do dzieci i młodzieży, wskazuje wśród nich te, które mu się podobają - określa doświadczenia bohaterów, przypisuje im cechy oraz określa i ocenia ich postawy w odniesieniu do takich wartości, jak np. miłość – nienawiść, przyjaźń – wrogość, koleżeństwo – egoizm, pracowitość – lenistwo</text:p>
            <text:p text:style-name="P244">- <text:s/>rozumie i wyjaśnia pojęcie fikcji literackiej, potrafi odszukać w utworze elementy prawdziwe, prawdopodobne <text:s/>i fantastyczne</text:p>
            <text:p text:style-name="P245">- odczytuje sens utworów na poziomie semantycznym (dosłownym) i typowych – na poziomie symbolicznym</text:p>
            <text:p text:style-name="P246"/>
          </table:table-cell>
          <table:table-cell table:style-name="TableCell247">
            <text:p text:style-name="P248">- nazywa i uzasadnia swoje reakcje czytelnicze, określa tematykę i problematykę utworu</text:p>
            <text:p text:style-name="P249"/>
            <text:p text:style-name="P250"/>
            <text:p text:style-name="P251"/>
            <text:p text:style-name="P252"/>
            <text:p text:style-name="P253"><text:s/>dźwiękonaśladowcze, apostrofę, powtórzenia, zdrobnienia, zgrubienia, obrazy poetyckie, anaforę, pytanie reoryczne, przeważnie objaśnia ich znaczenie</text:p>
            <text:p text:style-name="P254">- rozpoznaje autora, adresata i bohatera wiersza, opisuje cechy podmiotu lirycznego <text:s text:c="2"/>-<text:s/>wskazuje cechy wyróżniające teksty artystyczne oraz użytkowe, rozpoznaje tekst publicystyczny informacyjny, reklamowy i rozumie ich funkcje</text:p>
            <text:p text:style-name="P255">- analizuje elementy świata przedstawionego w utworze epickim</text:p>
            <text:p text:style-name="P256">- rozumie rolę osoby mówiącej w tekście (narrator), rozpoznaje narratora pierwszo- i trzecioosobowego i określa jego cechy</text:p>
            <text:p text:style-name="P257">- odróżnia dialog od monologu, rozumie ich funkcje w utworze</text:p>
            <text:p text:style-name="P258"><text:span text:style-name="T259">- identy</text:span><text:span text:style-name="T260">ﬁ</text:span><text:span text:style-name="T261">kuje mit, bajkę, hymn, przypowieść, legendę i nowelę, dziennik, pamiętnik, powieść, wskazuje ich cechy, zna gatunki p</text:span><text:span text:style-name="T262">owieści, podaje ich cechy, przyporządkowuje je utworów</text:span></text:p>
            <text:p text:style-name="P263">- przytacza i parafrazuje morał bajki, odczytuje przesłanie przypowieści</text:p>
            <text:p text:style-name="P264">- rozumie podstawową funkcję wersu, zwrotki, rymu refrenu, liczby sylab w wersie ui wskazuje w wierszu wyżej wymienione elementy</text:p>
            <text:p text:style-name="P265">- rozpoznaje wiersz biały</text:p>
            <text:p text:style-name="P266">- wyodrębnia słuchowisko, plakat społeczny, przedstawienie i film spośród innych przekazów<text:s/><text:line-break/>i tekstów kultury, interpretuje je na poziomie dosłownym i z niewielką pomocą nauczyciela interpretuje go na poziomie przenośnym</text:p>
            <text:p text:style-name="P267">-<text:s/>odczytuje komiks i podaje jego cechy</text:p>
            <text:p text:style-name="P268"><text:span text:style-name="T269">- używa pojęć: gra aktorska, reżyser, adaptacja, antrakt, scenografia, ekranizacja, kadr, ujęcie, efeky specjalne, audycja, a także zna odmiany filmu,wyodrębnia elementy dzieła<text:s/></text:span><text:span text:style-name="T270">ﬁ</text:span><text:span text:style-name="T271">lmowego i telewizyjnego, odróżnia różne g</text:span><text:span text:style-name="T272">atunki<text:s/></text:span><text:span text:style-name="T273">ﬁ</text:span><text:span text:style-name="T274">lmowe, omawia różnice<text:s/></text:span><text:soft-page-break/><text:span text:style-name="T275">między tekstem literackim a jego adaptacją <text:s text:c="2"/>- świadomie i z uwagą odbiera filmy, koncerty, spektakle, programy radiowe i telewizyjne, zwłaszcza adresowane do dzieci i młodzieży, wyraża i uzasadnia opinię na ich temat - charak</text:span><text:span text:style-name="T276">teryzuje komiks i wskazuje charakterystyczne dla niego cechy <text:s text:c="52"/>- charakteryzuje i ocenia bohaterów oraz ich postawy i doświadczenia, odnosi postawy i doświadczenia bohaterów do własnych przeżyć</text:span></text:p>
            <text:p text:style-name="P277">- rozumie i<text:s/>wyjaśnia pojęcie fikcji literackiej, odszukuje w utworze elementy prawdziwe, prawdopodobne i fantastyczne</text:p>
            <text:p text:style-name="P278">- odczytuje sens utworów na poziomie semantycznym (dosłownym), a z niewielką pomocą na poziomie przenośnym, wyszukuje informacje wyrażone wprost i pośrednio</text:p>
            <text:p text:style-name="P279"/>
          </table:table-cell>
          <table:table-cell table:style-name="TableCell280">
            <text:p text:style-name="P281"><text:span text:style-name="T282">- samodzielnie i poprawnie opowiada o swoich reakcjach i refleksjach czytelniczych,</text:span></text:p>
            <text:p text:style-name="P283"/>
            <text:p text:style-name="P284"/>
            <text:p text:style-name="P285"/>
            <text:p text:style-name="P286"/>
            <text:p text:style-name="P287"><text:span text:style-name="T288">nazywa je, uzasadnia; ocenia i opisuje utwór, konfrontuje swoje reakcje czytelnicze z reakcjami innych odbiorców, samodzielnie mówi o tematyce czytanego utworu<text:s/></text:span><text:span text:style-name="T289">i zauważa jego złożoną problematykę</text:span></text:p>
            <text:p text:style-name="P290">- odnajduje w utworze poetyckim środki artystyczne, poetyckie i je nazywa</text:p>
            <text:p text:style-name="P291">- rozpoznaje autora, adresata i bohatera wiersza, <text:s/>utożsamiając ich ze sobą <text:s text:c="36"/>- wykorzystuje wiedzę na temat<text:s/>podmiotu lirycznego, adresata i bohatera wiersza do interpretacji utworu <text:s text:c="8"/>- wnikliwie omawia obrazy poetyckie w wierszu <text:s text:c="11"/>- szczegółowo omawia cechy wyróżniające teksty artystyczne oraz użytkowe, publicystyczne informacyjne, reklamowe</text:p>
            <text:p text:style-name="P292">- płynnie objaśnia funkcję analizowanych elementów świata przedstawionego w utworze epickim</text:p>
            <text:p text:style-name="P293">- odróżnia dialog od monologu, rozumie ich funkcje w utworze</text:p>
            <text:p text:style-name="P294"><text:span text:style-name="T295">- biegle identy</text:span><text:span text:style-name="T296">ﬁ</text:span><text:span text:style-name="T297">kuje mit, bajkę, hymn, przypowieść, legendę i nowelę, dziennik, pamiętnik, powieść, szczegół</text:span><text:span text:style-name="T298">owo omawia ich cechy, swobodnie omawia cechy różnych gatunków powieści (obyczajowej, fantastycznonaukowej, fantasy, historycznej, przygodowej) i potrafi odnieść je do lektur</text:span></text:p>
            <text:p text:style-name="P299">- objaśnia morał bajki na poziomie dosłownym i symbolicznym, odczytuje dosłowne<text:s/><text:line-break/>i<text:s/>symboliczne przesłanie przypowieści</text:p>
            <text:p text:style-name="P300">- płynnie operuje pojęciami: wers, zwrotka, rym, refren, liczba sylab w wersie, samodzielnie omawia funkcję tych elementów w wierszu</text:p>
            <text:p text:style-name="P301">- rozpoznaje wiersz biały <text:s text:c="5"/>- wyodrębnia słuchowisko, plakat społeczny, przedstawienie, film, program telewizyjny spośród innych<text:s/><text:soft-page-break/>przekazów i tekstów kultury, interpretuje je na poziomie dosłownym i przenośnym</text:p>
            <text:p text:style-name="P302">- swobodnie używa pojęć z zakresu teatru, filmu i radia,</text:p>
            <text:p text:style-name="P303">- świadomie i z uwagą odbiera filmy, koncerty, spektakle, programy radiowe i telewizyjne, zwłaszcza adresowane do dzieci i młodzieży, potrafi samodzielnie wybrać spośród nich wartościową i interesującą dla niego ofertę, a także wyrazić przemyślaną opinię na ich temat</text:p>
            <text:p text:style-name="P304">- charakteryzuje komiks jako tekst kultury,</text:p>
            <text:p text:style-name="P305">- charakteryzuje<text:s/>i ocenia bohaterów oraz ich doświadczenia i postawy odnoszące się do różnych wartości,</text:p>
            <text:p text:style-name="P306">- rozumie i wyjaśnia pojęcie fikcji literackiej prawdopodobnej i fantastycznej, sprawnie odszukuje i objaśnia w utworze elementy prawdziwe, fantastyczne <text:s/>i prawdopodobne<text:s/>samodzielnie i poprawnie odczytuje sens utworów na poziomie semantycznym</text:p>
          </table:table-cell>
          <table:table-cell table:style-name="TableCell307">
            <text:p text:style-name="P308">- porównuje funkcję analizowanych elementów świata</text:p>
            <text:p text:style-name="P309"/>
            <text:p text:style-name="P310"/>
            <text:p text:style-name="P311"/>
            <text:p text:style-name="P312"/>
            <text:p text:style-name="P313">przedstawionego w różnych utworach epickich</text:p>
            <text:p text:style-name="P314">- wskazuje elementy mitu, hymnu, bajki, przypowieści, legendy itd. w innych tekstach kultury, świadomie odczytuje różne gatunki powieści, rozumie konwencję gatunków mieszanych, zwłaszcza we współczesnych tekstach literatury dziecięcej</text:p>
            <text:p text:style-name="P315">- dostrzega różnice między celem programów informacyjnych, rozrywkowych, reklam itp.</text:p>
            <text:p text:style-name="P316"><text:span text:style-name="T317">- odnosi się do pos</text:span><text:span text:style-name="T318">taw bohaterów<text:s/></text:span><text:span text:style-name="T319">ﬁ</text:span><text:span text:style-name="T320">kcyjnych jako nosicieli uniwersalnych postaw i opisuje otaczającą ich rzeczywistość</text:span></text:p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  <text:p text:style-name="P325"><text:s text:c="23"/></text:p>
            <text:p text:style-name="P326">II TWORZENIE WYPOWIEDZI <text:s/>- MÓWIENIE</text:p>
            <text:p text:style-name="P327"/>
            <text:p text:style-name="P328"/>
            <text:p text:style-name="P329"/>
            <text:p text:style-name="P330"/>
            <text:p text:style-name="P331"><text:s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- nawiązuje i podtrzymuje kontakt werbalny z innymi uczniami i<text:s/>nauczycielem, stosuje się do podstawowych reguł grzecznościowych obowiązujących podczas rozmowy z osobą dorosłą i rówieśnikiem</text:p>
            <text:p text:style-name="P359"><text:span text:style-name="T360">- odróżnia sytuację o</text:span><text:span text:style-name="T361">ﬁ</text:span><text:span text:style-name="T362">cjalną od nieo</text:span><text:span text:style-name="T363">ﬁ</text:span><text:span text:style-name="T364">cjalnej i potra</text:span><text:span text:style-name="T365">ﬁ</text:span><text:span text:style-name="T366"><text:s/>odpowiednio do sytuacji komunikacyjnej skierować prośbę, pytanie, odmowę, w</text:span><text:span text:style-name="T367">yjaśnienie, zaproszenie; stara się stosować język adekwatny do różnych sytuacji, odróżnia język oficjalny od nieoficjalnego</text:span></text:p>
            <text:p text:style-name="P368">- formułuje pytania i udziela prostych pod względem konstrukcyjnym odpowiedzi, stosuje wyrazy o znaczeniu dosłownym</text:p>
            <text:p text:style-name="P369"><text:span text:style-name="T370">- <text:s/>mówi na temat</text:span><text:span text:style-name="T371">, opowiada o zdarzeniach, akcji książki,<text:s/></text:span><text:span text:style-name="T372">ﬁ</text:span><text:span text:style-name="T373">lmu</text:span></text:p>
            <text:p text:style-name="P374">- wypowiada komunikaty zawierające proste informacje</text:p>
            <text:p text:style-name="P375">- wyraża wprost swoje intencje</text:p>
            <text:p text:style-name="P376">- w kilku zdaniach opisuje obraz, ilustrację, plakat, przedmiot, miejsce, postać, zwierzę</text:p>
            <text:p text:style-name="P377">- wygłasza z pamięci tekst utworu poetyckiego</text:p>
            <text:p text:style-name="P378">- potrafi wygłosić kilkuzdaniowe, schematyczne przemówienie, operając się na materiale lekcyjnym</text:p>
            <text:p text:style-name="P379">- posługuje się pozawerbalnymi środkami wypowiedzi (mimiką, gestem)</text:p>
            <text:p text:style-name="P380">- składa życzenia, tworzy krótką wypowiedź o cechach instrukcji, np. zasady gry</text:p>
            <text:p text:style-name="P381">potrafi sformułować prostą tezę i dobrać argument oraz przykład do tezy, krótko uzasadnia swoją opinię</text:p>
          </table:table-cell>
          <table:table-cell table:style-name="TableCell382">
            <text:p text:style-name="P383">- uczestniczy w sytuacji komunikacyjnej, stosując się do reguł grzecznościowych, używa odpowiednich konstrukcji składniowych <text:s/>podczas rozmowy z osobą dorosłą i rówieśnikiem, a także w różnych sytuacjach oficjalnych i nieoficjalnych, stara się budować kontakt ze słuchaczem, np. za pomocą apostrof, wypowiedzi nacechowanych emocjonalnie</text:p>
            <text:p text:style-name="P384">- dostosowuje wypowiedź do adresata i sytuacji, świadomie dobiera różne typy wypowiedzeń; potrafi dostosować swoją wypowiedź do sytuacji oficjalnej i nieoficjalnej</text:p>
            <text:p text:style-name="P385">- formułuje pytania otwarte i zamknięte</text:p>
            <text:p text:style-name="P386">- udziela odpowiedzi w formie zdań złożonych</text:p>
            <text:p text:style-name="P387">wypowiada się w logicznie ze sobą połączonych zdaniach na tematy związane<text:s/><text:line-break/>z<text:s/>codziennością, otaczającą nas rzeczywistością, lekturą, utworem poetyckim, filmem itp.</text:p>
            <text:p text:style-name="P388">- wypowiada się w sposób uporządkowany</text:p>
            <text:p text:style-name="P389">- opisuje obraz, ilustrację, plakat oraz przedmiot, miejsce, stosując słownictwo określające umiejscowienie w przestrzeni; krótko,<text:s/>ale w sposób uporządkowany opisuje postać, zwierzę, przedmiot</text:p>
            <text:p text:style-name="P390">- recytuje utwory poetyckie, oddając ich ogólny nastrój i sens</text:p>
            <text:p text:style-name="P391">- wygłasza krótkie przemówienie</text:p>
            <text:p text:style-name="P392">- stosuje zasady poprawnej wymowy i akcentowania wyrazów rodzimych</text:p>
            <text:p text:style-name="P393">- składa życzenia, tworzy<text:s/>krótką wypowiedź o cechach instrukcji, np. zasady gry</text:p>
            <text:p text:style-name="P394">- wskazuje wyrazy o znaczeniu dosłownym i metaforycznym</text:p>
            <text:p text:style-name="P395">- dobiera wyrazy bliskoznaczne i przeciwstawne, z reguły stosuje poprawne związki wyrazowe</text:p>
            <text:p text:style-name="P396">- świadomie posługuje się pozawerbalnymi środkami wypowiedzi</text:p>
            <text:p text:style-name="P397">- formułuje tezę i podaje do niej proste argumenty i przykłady, logicznie uzasadnia swoją opinię</text:p>
            <text:p text:style-name="P398"/>
          </table:table-cell>
          <table:table-cell table:style-name="TableCell399">
            <text:p text:style-name="P400">- przedstawia własne, logiczne zdanie w rozmowie, stosując się do reguł grzecznościowych, używa odpowiednich konstrukcji składniowych (np. trybu przypuszczającego lub zdań pytających) podczas rozmowy z osobą dorosłą i rówieśnikiem, a także w różnych sytuacjach oficjalnych i nieoficjalnych, buduje kontakt ze słuchaczem np. za pomocą apostrof, wypowiedzi nacechowanych emocjonalnie, wykrzyknień</text:p>
            <text:p text:style-name="P401">- dostosowuje<text:s/>wypowiedź do adresata i sytuacji (np. oficjalnej i nieoficjalnej), świadomie dobiera różne typy wypowiedzeń prostych i rozwiniętych, wypowiedzenia oznajmujące, pytające i rozkazujące,</text:p>
            <text:p text:style-name="P402">- świadomie dobiera intonację zdaniową formułuje przemyślane pytania otwarte i zamknięte, udziela odpowiedzi w formie krótkiej, sensownej wypowiedzi</text:p>
            <text:p text:style-name="P403">- łączy za pomocą odpowiednich spójników i przyimków współrzędne i podrzędne związki wyrazowe w zdaniu</text:p>
            <text:p text:style-name="P404">- wypowiada się w roli świadka i uczestnika zdarzeń</text:p>
            <text:p text:style-name="P405">- stosuje poprawne formy gramatyczne odmiennych części mowy</text:p>
            <text:p text:style-name="P406">- gromadzi wyrazy określające i nazywające, np. cechy wyglądu i charakteru</text:p>
            <text:p text:style-name="P407">- wypowiada się logicznie i w sposób uporządkowany na tematy związane z otaczającą rzeczywistością, lekturą, tekstem poetyckim, filmem itp.: <text:s text:c="3"/><text:s text:c="29"/>- opowiada zdarzenia w porządku chronologicznym, poprawnie streszcza utwory fabularne, świadomie wykorzystuje wyrazy określające następstwo czasowe</text:p>
            <text:p text:style-name="P408"><text:span text:style-name="T409">- aktywnie uczestniczy w rozmowie o lekturze,<text:s/></text:span><text:span text:style-name="T410">ﬁ</text:span><text:span text:style-name="T411">lmie czy codziennych sytuacjach</text:span></text:p>
            <text:p text:style-name="P412">- w sposób logiczny i uporządkowany opisuje przedmiot, miejsce, krajobraz, postać, zwierzę, przedmiot, przeżycia, obraz, ilustrację, plakat, stosując właściwe tematowi słownictwo, jak i słownictwo służące do formułowania ocen, opinii, emocji oraz słownictwo opisujące</text:p>
            <text:p text:style-name="P413">- wygłasza z pamięci teksty poetyckie, posługując się pauzą, barwą głosu</text:p>
            <text:p text:style-name="P414">- wygłasza przygotowane wcześniej<text:s/><text:soft-page-break/>przemówienie, dbając o dobór argumentów, środków stylistycznych, tembru głosu</text:p>
            <text:p text:style-name="P415">- świadomie posługuje się pozawerbalnymi środkami wypowiedzi (mimiką, gestem)</text:p>
            <text:p text:style-name="P416">- stosuje się do zasad właściwego akcentowania wyrazów i intonowania wypowiedzeń</text:p>
            <text:p text:style-name="P417">- składa życzenia, tworzy wypowiedź o cechach instrukcji</text:p>
            <text:p text:style-name="P418">- objaśnia znaczenia dosłowne i metaforyczne wyrazów</text:p>
            <text:p text:style-name="P419">- dobiera i stosuje w swoich wypowiedziach wyrazy bliskoznaczne (synonimy)<text:line-break/>i przeciwstawne (antonimy) oraz poprawne związki wyrazowe</text:p>
            <text:p text:style-name="P420">- formułuje tezę, podaje do niej argumenty i przykłady, odróżnia argumenty odnoszące się do faktów i logiki oraz odwołujące się do emocji, potrafi zabrać głos w<text:s/>dyskusji, zaprezentować i logicznie</text:p>
          </table:table-cell>
          <table:table-cell table:style-name="TableCell421">
            <text:p text:style-name="P422">- uzasadnia własne zdanie w rozmowie, podaje odpowiednie przykłady, stosuje się do reguł grzecznościowych, świadomie używa odpowiednich konstrukcji składniowych podczas rozmowy z osobą dorosłą i rówieśnikiem,<text:s/><text:line-break/>a także w<text:s/>różnorodnych sytuacjach oficjalnych i nieoficjalnych, sprawnie buduje i podtrzymuje kontakt ze słuchaczem, stosując apostrofy, wypowiedzi nacechowane emocjonalnie, wykrzyknienia itd.</text:p>
            <text:p text:style-name="P423">- płynne dostosowuje wypowiedź do adresata i sytuacji, świadomie dobiera<text:s/>różne typy wypowiedzeń prostych i rozwiniętych,</text:p>
            <text:p text:style-name="P424"><text:span text:style-name="T425">- rozpoczyna i podtrzymuje rozmowę na temat lektury czy dzieła<text:s/></text:span><text:span text:style-name="T426">ﬁ</text:span><text:span text:style-name="T427">lmowego</text:span></text:p>
            <text:p text:style-name="P428">- formułuje trafne, ciekawe pytania, udziela wyczerpujących wypowiedzi poprawnych pod względem konstrukcyjnym i stylistycznym, świadomie<text:s/>dobiera intonację zdaniową</text:p>
            <text:p text:style-name="P429">- poprawnie stosuje formy czasownika w różnych trybach, w zależności od kontekstu<text:s/><text:line-break/>i adresata wypowiedzi</text:p>
            <text:p text:style-name="P430"><text:span text:style-name="T431">- w rozmowie związanej z lekturą,<text:s/></text:span><text:span text:style-name="T432">ﬁ</text:span><text:span text:style-name="T433">lmem czy codziennymi sytuacjami stosuje poprawny język, bogate słownictwo oraz frazeolog</text:span><text:span text:style-name="T434">izmy i przysłowia związane z omawianą tematyką</text:span></text:p>
            <text:p text:style-name="P435">- w sposób przemyślany i uporządkowany opisuje przedmiot, miejsce, krajobraz, postać, zwierzę, obraz, ilustrację, plakat, stosując bogate i właściwe tematowi słownictwo oraz służące do formułowania ocen, opinii, emocji</text:p>
            <text:p text:style-name="P436">- zaznacza akcenty logiczne, stosuje pauzy, dostosowuje tempo recytacji do treści wygłaszanych z pamięci lub recytowanych utworów</text:p>
            <text:p text:style-name="P437">- wygłasza ciekawe, przekonujące, logiczne przemówienie, dbając o dobór najwłaściwszych argumentów, środków stylistycznych, tembru głosu</text:p>
            <text:p text:style-name="P438">- interpretuje przenośne treści utworów poetyckich przewidzianych w programie nauczania</text:p>
            <text:p text:style-name="P439">- swobodnie dobiera i stosuje w<text:s/><text:soft-page-break/>swoich wypowiedziach wyrazy bliskoznaczne<text:s/><text:line-break/>i przeciwstawne oraz poprawne związki wyrazowe</text:p>
            <text:p text:style-name="P440">- świadomie wzbogaca komunikat pozawerbalnymi środkami wypowiedzi</text:p>
            <text:p text:style-name="P441">- stosuje się do zasad właściwego akcentowania wyrazów i intonowania wypowiedzeń</text:p>
            <text:p text:style-name="P442">- składa pomysłowe życzenia, podziękowanie, tworzy precyzyjną wypowiedź o cechach instrukcji, np. zasady gry</text:p>
            <text:p text:style-name="P443">- dokonuje samokrytyki<text:s/>wypowiedzi i doskonali ją pod względem konstrukcji i języka</text:p>
            <text:p text:style-name="P444">- formułuje tezę, podaje przekonujące, przemyślane argumenty i przykłady, świadomie używa argumentów odnoszących się do faktów i logiki oraz odwołujących się do emocji, bierze czynny udział w dyskusji, przedstawiając przemyślane stanowisko i logicznie, wyczerpująco je uzasadnia, rozumie funkcję perswazji<text:s/><text:bookmark-start text:name="_GoBack"/><text:bookmark-end text:name="_GoBack"/>w wypowiedzi</text:p>
          </table:table-cell>
          <table:table-cell table:style-name="TableCell445">
            <text:p text:style-name="P446">- z zaangażowaniem inicjuje i aktywnie podtrzymuje rozmowę/dyskusję/polemikę na temat przeczytanej lektury/dzieła; omawia je w odniesieniu do innych dzieł także spoza kanonu lektur</text:p>
            <text:p text:style-name="P447">- interpretuje metaforyczne i symboliczne treści utworów literackich i plastycznych</text:p>
            <text:p text:style-name="P448">- polemizuje i przedstawia oryginalne, przemyślane stanowisko, formułuje tezę, na której poparcie podaje różnorodne argumenty odnoszące się do logiki oraz emocji, jego wypowiedzi cechuje szeroka wiedza, wysoka kultura, bogate słownictwo i poszanowanie dla innych stanowisk</text:p>
            <text:p text:style-name="P449"/>
          </table:table-cell>
        </table:table-row>
        <text:soft-page-break/>
        <table:table-row table:style-name="TableRow450">
          <table:table-cell table:style-name="TableCell451" table:number-columns-spanned="2">
            <text:p text:style-name="P452"><text:s text:c="45"/></text:p>
            <text:p text:style-name="P453">PISANIE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-stosuje wielką literę na początku wypowiedzenia i<text:s/>odpowiednie znaki interpunkcyjne na jego końcu,potrafi zastosować dwukropek, przecinek, myślnik (również w zapisie dialogu), cudzysłów, rozumie funkcję średnika, nawiasu i wielokropka w zdaniu</text:p>
            <text:p text:style-name="P458">- dzieli wyrazy na sylaby, przenosi wyraz do następnego wersu,<text:s/>stosuje akapit, oznaczając<text:s/><text:line-break/>w nim wstęp, rozwinięcie, zakończenie</text:p>
            <text:p text:style-name="P459"><text:span text:style-name="T460">- poprawnie zapisuje głoski miękkie, zna i próbuje stosować podstawowe zasady dotyczące pisowni<text:s/></text:span><text:span text:style-name="T461">ó–u</text:span><text:span text:style-name="T462">,<text:s/></text:span><text:span text:style-name="T463">rz–ż</text:span><text:span text:style-name="T464">,<text:s/></text:span><text:span text:style-name="T465">ch–h</text:span></text:p>
            <text:p text:style-name="P466">- odróżnia nazwy własne od pospolitych i stara się stosować odpowiednie zasady dotyczące pisowni wielką literą potrafi wymienić niektóre spójniki, przed którymi stawia się przecinek/ nie stawia się przecinka, stara się oddzielać przecinkiem zdania składowe w zdaniu złożonym</text:p>
            <text:p text:style-name="P467"><text:span text:style-name="T468">- zna podstawowe zasady układu gra</text:span><text:span text:style-name="T469">ﬁ</text:span><text:span text:style-name="T470">cznego listu oficjalneg</text:span><text:span text:style-name="T471">o i nieoficjalnego, wywiadu, ramowego i szczegółowego planu wypowiedzi, instrukcji, przepisu kulinarnego, kartki<text:s/></text:span><text:span text:style-name="T472"><text:line-break/></text:span><text:span text:style-name="T473">z dziennika, pamiętnika, streszczenia ,sprawozdania z wydarzenia; zapisuje je z niewielką pomocą nauczyciela; potrafi zapisać proste życzenia,</text:span><text:span text:style-name="T474"><text:s/>dedykację, podziękowania, ogłoszenie, zaproszenie</text:span></text:p>
            <text:p text:style-name="P475">- pisze krótkie opowiadanie odtwórcze i twórcze, dba o następstwo zdarzeń</text:p>
            <text:p text:style-name="P476">- pisze kilkuzdaniowy tekst o charakterze argumentacyjnym <text:s/>na tematy związane z codziennym życiem</text:p>
            <text:p text:style-name="P477">- sporządza krótką charakterystykę na podstawie planu i słownictwa zgromadzonego na lekcji</text:p>
            <text:p text:style-name="P478">- próbuje zredagować kilkuzdaniowy opis przeżyć</text:p>
            <text:p text:style-name="P479">- tworzy kilkuzdaniowy opis obrazu, rzeźby i plakatu, opisując usytuowanie elementów, ich kształt, wielkość i kolorystykę</text:p>
            <text:p text:style-name="P480">- w dłuższych formach wypowiedzi<text:s/><text:soft-page-break/>pisemnych stara się stosować akapit jako znak logicznego wyodrębnienia fragmentów wypowiedzi</text:p>
            <text:p text:style-name="P481">- jego wypowiedzi są czytelne</text:p>
            <text:p text:style-name="P482">- konstruuje i zapisuje kilkuzdaniowe wypowiedzi poprawne pod względem logicznym, stara się, aby były poprawne pod względem językowym</text:p>
            <text:p text:style-name="P483">- rozróżnia współczesne formy komunikatów (np. e-mail, SMS) i odpowiednio się nimi posługuje, zachowując podstawowe zasady etykiety językowej</text:p>
            <text:p text:style-name="P484"/>
          </table:table-cell>
          <table:table-cell table:style-name="TableCell485">
            <text:p text:style-name="P486">-stosuje wielką literę na początku wypowiedzenia i odpowiednie znaki interpunkcyjne na jego końcu, stosuje<text:s/>podstawowe reguły interpunkcyjne dotyczące użycia przecinka (np. przy wymienianiu, przed niektórymi spójnikami, przecinek w zdaniu złożonym), dwukropka, myślnika (również w zapisie dialogu), nawiasu; próbuje stosować w zdaniu średnik, bezbłędnie dzieli wyrazy na sylaby, przenosi wyraz do następnego wersu, stosuje cudzysłów</text:p>
            <text:p text:style-name="P487"><text:span text:style-name="T488">- poprawnie zapisuje głoski miękkie, zna i stosuje podstawowe zasady ortogra</text:span><text:span text:style-name="T489">ﬁ</text:span><text:span text:style-name="T490">i dotyczące pisowni<text:s/></text:span><text:span text:style-name="T491">ó–u</text:span><text:span text:style-name="T492">,<text:s/></text:span><text:span text:style-name="T493">rz–ż</text:span><text:span text:style-name="T494">,<text:s/></text:span><text:span text:style-name="T495">ch–h</text:span><text:span text:style-name="T496">, pisowni cząstki<text:s/></text:span><text:span text:style-name="T497">-by</text:span><text:span text:style-name="T498"><text:s/>z czasownikami</text:span></text:p>
            <text:p text:style-name="P499">- potrafi wymienić najważniejsze<text:s/>wyjątki od poznanych reguł ortograficznych</text:p>
            <text:p text:style-name="P500"><text:span text:style-name="T501">- odróżnia nazwy własne od pospolitych i potra</text:span><text:span text:style-name="T502">ﬁ</text:span><text:span text:style-name="T503"><text:s/>zastosować odpowiednie zasady dotyczące pisowni wielką literą</text:span></text:p>
            <text:p text:style-name="P504">- potrafi wymienić spójniki, przed którymi stawia się przecinek/ nie stawia się przecinka, stara się stosować tę wiedzę w praktyce, często poprawnie oddziela przecinkiem zdania składowe w zdaniu złożonym</text:p>
            <text:p text:style-name="P505">- zna zasady dotyczące pisowni przymiotników złożonych</text:p>
            <text:p text:style-name="P506"><text:span text:style-name="T507">- zna i stosuje większość podstawowych zasad układu gra</text:span><text:span text:style-name="T508">ﬁ</text:span><text:span text:style-name="T509">cznego oraz zapisuje uwzględniając je w liśc</text:span><text:span text:style-name="T510">ie, kilkuzdanowym wywiadzie, planie wypowiedzi ramowym i szczegółowym (z pomocą nauczyciela), ogłoszeniu, zaproszeniu, instrukcji, przepisie kulinarnym, kartce z dziennika, pamiętnika, notatce biograficznej (np. w tabeli), streszczeniu, sprawozdaniu, ogłos</text:span><text:span text:style-name="T511">zeniu, zaproszeniu, instrukcji, prostym, krótkim streszczeniu, sprawozdaniu(z wydarzenia i z pomocą nauczyciela z filmu, spektaklu,), życzeniach, podziękowanie, dedykację</text:span></text:p>
            <text:p text:style-name="P512"><text:span text:style-name="T513">-</text:span><text:span text:style-name="T514">układa opowiadanie odtwórcze i twórcze, zachowując właściwą kolejność zdarzeń</text:span></text:p>
            <text:p text:style-name="P515"><text:span text:style-name="T516">-</text:span><text:span text:style-name="T517">pisze</text:span><text:span text:style-name="T518"><text:s/>krótki, logiczny tekst argumentacyjny</text:span></text:p>
            <text:p text:style-name="P519"><text:span text:style-name="T520">-</text:span><text:span text:style-name="T521">sporządza schematyczną charakterystykę postaci rzeczywistej i bohatera literackiego, pisze opis<text:s/></text:span><text:soft-page-break/><text:span text:style-name="T522">przeżyć z wykorzystaniem słownictwa z lekcji</text:span></text:p>
            <text:p text:style-name="P523">- tworzy na ogół poprawny opis obrazu, rzeźby i plakatu, stosując<text:s/>odpowiednie słownictwo</text:p>
            <text:p text:style-name="P524">- w dłuższych formach wypowiedzi stosuje co najmniej trzy akapity jako znak logicznego wyodrębnienia fragmentów wypowiedzi</text:p>
            <text:p text:style-name="P525">- na ogół zachowuje estetykę zapisu wypowiedzi</text:p>
            <text:p text:style-name="P526">- konstruuje i zapisuje kilkuzdaniowe wypowiedzi</text:p>
            <text:p text:style-name="P527">- w zależności<text:s/>od adresata i sytuacji świadomie dobiera i konstruuje wypowiedzenia</text:p>
            <text:p text:style-name="P528">- udziela odpowiedzi w formie zdań złożonych</text:p>
            <text:p text:style-name="P529"><text:span text:style-name="T530">- stara się dostrzegać błędy ortogra</text:span><text:span text:style-name="T531">ﬁ</text:span><text:span text:style-name="T532">czne i interpunkcyjne w tworzonej wypowiedzi i je poprawiać</text:span></text:p>
            <text:p text:style-name="P533">- wyszukuje cytaty, zapisuje je w cudzysłowie<text:s/>i potrafi wprowadzić je w tekst</text:p>
            <text:p text:style-name="P534">- dobiera argumenty i przykłady do tezy, rozróżnia argumenty odnoszące się do faktów i logiki oraz odwołujące się do emocji</text:p>
          </table:table-cell>
          <table:table-cell table:style-name="TableCell535">
            <text:p text:style-name="P536">-stosuje wielką literę na początku wypowiedzenia i odpowiednie znaki interpunkcyjne na jego końcu,<text:s/>stosuje w swoich pracach podstawowe reguły interpunkcyjne dotyczące przecinka (np. przy wymienianiu oraz przed zaimkami, przecinek w zdaniu złożonym), dwukropka, myślnika, średnika, nawiasu, bezbłędnie dzieli wyrazy na sylaby, przenosi wyraz do następnego<text:s/>wersu, stosuje cudzysłów</text:p>
            <text:p text:style-name="P537"><text:span text:style-name="T538">- poprawnie zapisuje głoski miękkie, zna i stosuje poznane zasady ortogra</text:span><text:span text:style-name="T539">ﬁ</text:span><text:span text:style-name="T540">i dotyczące pisowni ó–</text:span><text:span text:style-name="T541">u</text:span><text:span text:style-name="T542">,</text:span><text:span text:style-name="T543">rz–ż</text:span><text:span text:style-name="T544">,</text:span><text:span text:style-name="T545">ch–h</text:span><text:span text:style-name="T546">,cząstki</text:span><text:span text:style-name="T547">-by</text:span><text:span text:style-name="T548"><text:s/>z czasownikami</text:span></text:p>
            <text:p text:style-name="P549">- zna i stosuje najczęstsze wyjątki od poznanych reguł ortograficznych</text:p>
            <text:p text:style-name="P550">- odróżnia nazwy własne od<text:s/>pospolitych i stosuje zasady dotyczące pisowni wielką literą</text:p>
            <text:p text:style-name="P551">- wymienia spójniki, przed którymi stawia się przecinek/ nie stawia się przecinka, stosuje tę wiedzę w praktyce, oddziela przecinkiem zdania składowe w zdaniu złożonym</text:p>
            <text:p text:style-name="P552">- zna i stara się stosować<text:s/>zasady zapisu przymiotników złożonych</text:p>
            <text:p text:style-name="P553"><text:span text:style-name="T554">- zna i stosuje zasady układu gra</text:span><text:span text:style-name="T555">ﬁ</text:span><text:span text:style-name="T556">cznego i uwzględnia wszystkie niezbędne elementy nastepujących form wypowiedzi: list(w tym oficjalny), wywiad, ramowy i szczegółowy plan wypowiedzi, ogłoszenie, zaproszenie, instrukcj</text:span><text:span text:style-name="T557">a, przepis kulinarny, dziennik, pamiętnik, streszczenie, scenariusz filmowy, sprawozdanie (z filmu, spektaklu, wydarzenia), życzenia, dedykacja, podziękowanie</text:span></text:p>
            <text:p text:style-name="P558">- układa spójne, uporządkowane pod względem chronologicznym poprawnie skomponowane opowiadanie, stara się, aby było wierne utworowi, pomysłowe, streszcza utwory fabularne, świadomie wykorzystuje wyrazy określające następstwo czasowe, zwłaszcza przysłówki, przyimki i wyrażenia przyimkowe; opowiada z perspektywy świadka i uczestnika zdarzeń</text:p>
            <text:p text:style-name="P559">- pisze poprawnie: tekst argumentacyjny, charakterystykę postaci rzeczywistej i bohatera literackiego, opis przeżyć wewnętrznych</text:p>
            <text:p text:style-name="P560">- w dłuższych wypowiedziach pisemnych stosuje akapity jako znak logicznego wyodrębnienia fragmentów<text:s/><text:soft-page-break/>wypowiedzi</text:p>
            <text:p text:style-name="P561">- <text:s/>opisuje obraz, ilustrację, plakat, rzeźbę, stosując słownictwo opisujące oraz służące do formułowania ocen i opinii, emocji</text:p>
            <text:p text:style-name="P562">- zachowuje estetykę zapisu wypowiedzi</text:p>
            <text:p text:style-name="P563">- stosuje poprawne formy gramatyczne rzeczownika, przymiotnika, liczebnika i czasownika we wszystkich trybach</text:p>
            <text:p text:style-name="P564">-<text:s/>gromadzi wyrazy określające i nazywające cechy np. charakteru na podstawie zachowań i postaw</text:p>
            <text:p text:style-name="P565"><text:span text:style-name="T566">- ostrzega błędy ortogra</text:span><text:span text:style-name="T567">ﬁ</text:span><text:span text:style-name="T568">czne <text:s/>i interpunkcyjne w tworzonej wypowiedzi i je poprawia</text:span></text:p>
            <text:p text:style-name="P569">- sprawnie wyszukuje cytaty, zapisuje je w cudzysłowie i wprowadza do swojego<text:s/>tekstu</text:p>
            <text:p text:style-name="P570">- formułuje tezę, dobiera argumenty i przykłady, zarówno odnoszące się do faktów i logiki, jak i odwołujące się do emocji</text:p>
            <text:p text:style-name="P571"/>
          </table:table-cell>
          <table:table-cell table:style-name="TableCell572">
            <text:p text:style-name="P573"><text:span text:style-name="T574">- stosuje wielką literę i odpowiednie znaki interpunkcyjne w wypowiedz</text:span><text:span text:style-name="T575">e</text:span><text:span text:style-name="T576">niach</text:span></text:p>
            <text:p text:style-name="P577">- systematycznie stosuje poznane reguły interpunkcyjne, przenosi wyraz do następnego wersu, stosuje cudzysłów w tytułach, cytatach i w przypadku ironii</text:p>
            <text:p text:style-name="P578"><text:span text:style-name="T579">- komponuje poprawne pod względem ortogra</text:span><text:span text:style-name="T580">ﬁ</text:span><text:span text:style-name="T581">cznym, interpunkcyjnym,<text:s/></text:span><text:span text:style-name="T582">ﬂ</text:span><text:span text:style-name="T583">eksyjnym, składniowym wypowiedzi o przejrzystej, logicznej kompozycji z uwzględnieniem</text:span><text:span text:style-name="T584"><text:s/>akapitów, płynnie stosuje wszystkie poznane reguły ortograficzne, zna i stosuje wyjątki od nich</text:span></text:p>
            <text:p text:style-name="P585">- odróżnia nazwy własne od pospolitych i bezbłędnie stosuje zasady dotyczące pisowni wielką literą</text:p>
            <text:p text:style-name="P586">- bezbłędnie wymienia spójniki, przed którymi stawia się przecinek/ nie stawia się przecinka, nawykowo stosuje tę wiedzę w praktyce, poprawnie oddziela przecinkiem zdania składowe w zdaniu złożonym</text:p>
            <text:p text:style-name="P587">- zna zasady zapisu przymiotników złożonych, stosuje się do nich</text:p>
            <text:p text:style-name="P588">- pisze bezbłędnie pod względem kompozycyjnym i treściowym list oficjalny i nieoficjalny, plan wypowiedzi, ogłoszenie, zaproszenie, instrukcję, przepis kulinarny, streszczenie, wywiad, kartkę z dziennika i pamiętnika, notatkę i streszczenie, pomysłowe życzenia, dedykację, podziękowanie, sprawozdanie, relację, scenariusz filmowy; dba o ciekawą formę swojego tekstu i/lub rzetelność zawartych w nim informacji</text:p>
            <text:p text:style-name="P589">- układa rozbudowane fabularnie, pomysłowe, wyczerpujące, poprawnie skomponowane opowiadanie odtwórcze/twórcze, list i dziennik z perspektywy bohatera, precyzyjnie streszcza przeczytane utwory literackie, zachowując porządek chronologiczny<text:s/><text:line-break/>i uwzględniając hierarchię wydarzeń; redaguje opis przeżyć</text:p>
            <text:p text:style-name="P590">- pisze poprawny, przemyślany, logicznie zbudowany tekst argumentacyjny</text:p>
            <text:soft-page-break/>
            <text:p text:style-name="P591">- sporządza samodzielną, wnikliwą charakterystykę postaci rzeczywistej i bohatera literackiego</text:p>
            <text:p text:style-name="P592">- w wypowiedziach pisemnych konsekwentnie stosuje akapity jako znak logicznego wyodrębnienia fragmentów wypowiedzi</text:p>
            <text:p text:style-name="P593">- zachowuje estetykę zapisu wypowiedzi, dba, aby zapis jego wypowiedzi ułatwiał jej czytanie odbiorcy</text:p>
            <text:p text:style-name="P594">- tworzy opis obrazu, rzeźby i plakatu,</text:p>
            <text:p text:style-name="P595">- sporządza poprawny, bogaty leksykalnie opis przeżyć wewnętrznych</text:p>
            <text:p text:style-name="P596">- uzasadnia własne zdanie, podaje odpowiednie przykłady, np. z lektury</text:p>
            <text:p text:style-name="P597">- udziela wyczerpujących wypowiedzi</text:p>
            <text:p text:style-name="P598">- w wypowiedziach stosuje<text:s/>bogate słownictwo, frazeologizmy, przysłowia związane z omawianą tematyką;</text:p>
            <text:p text:style-name="P599">- dokonuje samodzielnej autokorekty napisanego tekstu</text:p>
            <text:p text:style-name="P600">-sprawnie wyszukuje i samodzielne dobiera cytaty, <text:s/>poprawnie je zapisuje, płynnie wprowadza cytat do własnego tekstu</text:p>
            <text:p text:style-name="P601">- samodzielnie formułuje tezę, płynnie dobiera przekonujące argumenty i przykłady,</text:p>
          </table:table-cell>
          <table:table-cell table:style-name="TableCell602">
            <text:p text:style-name="P603">- tworzy samodzielne wypowiedzi cechujące się ciekawym ujęciem tematu, trafną i celną argumentacją, poprawną konstrukcją oraz właściwym doborem środków językowych</text:p>
            <text:p text:style-name="P604"><text:span text:style-name="T605">- wykazuje się<text:s/></text:span><text:span text:style-name="T606">szczególną dbałością o poprawność ortogra</text:span><text:span text:style-name="T607">ﬁ</text:span><text:span text:style-name="T608">czną, interpunkcyjną, fleksyjną i składniową oraz estetykę zapisu wypowiedzi</text:span></text:p>
            <text:p text:style-name="P609"/>
          </table:table-cell>
        </table:table-row>
        <text:soft-page-break/>
        <table:table-row table:style-name="TableRow610">
          <table:table-cell table:style-name="TableCell611" table:number-columns-spanned="2">
            <text:p text:style-name="P612"><text:s text:c="81"/></text:p>
            <text:p text:style-name="Standard"><text:span text:style-name="T613">III</text:span><text:span text:style-name="T614"><text:s/></text:span><text:span text:style-name="T615">Kształcenie językowe</text:span>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<text:s/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Stosuje<text:s/>wiedzę językową w zakresie:</text:p>
            <text:p text:style-name="P635"><text:span text:style-name="T636">- słownictwa</text:span><text:span text:style-name="T637">: rozpoznaje zdrobnienia, potrafi dobrać parami wyrazy bliskoznaczne i przeciwstawne, stara się tworzyć poprawne związki wyrazowe, podaje przykłady wyrazów wieloznacznych, związków frazeologicznych, przysłów</text:span></text:p>
            <text:p text:style-name="P638"><text:span text:style-name="T639">- składn</text:span><text:span text:style-name="T640">i</text:span><text:span text:style-name="T641"><text:s/>– wymienia rodzaje zdań; konstruuje poprawne zdania pojedyncze; stosuje wielkie litery na początku wypowiedzenia i odpowiednie znaki interpunkcyjne na końcu; rozróżnia zdania; wskazuje podmiot <text:s/>i orzeczenie; wymienia pozostałe części zdania, podaje pytan</text:span><text:span text:style-name="T642">ia, na które odpowiadają; zna pojęcia związek wyrazowy, wyraz nadrzędny, wyraz podrzędny, grupa podmiotu, grupa orzeczenia; wskazuje w zdaniu wyrazy, które się ze sobą łączą; z pomocą nauczyciela lub odnosząc się do schematu sporządza wykres zdania pojedyn</text:span><text:span text:style-name="T643">czego; rozpoznaje na przykładach z lekcji zdanie złożone współrzędnie i podrzędnie; sporządza wykres prostego, krótkiego zdania złożonego</text:span></text:p>
            <text:p text:style-name="P644"><text:span text:style-name="T645">- fleksji</text:span><text:span text:style-name="T646"><text:s/>– rozpoznaje i odmienia części mowy, podaje pytania, na które odpowiadają odmienne i nieodmienne części mowy</text:span><text:span text:style-name="T647">; podaje przykłady różnych części mowy; z pomocą nauczyciela odmienia i rozróżnia poszczególne części mowy</text:span></text:p>
            <text:p text:style-name="P648"/>
          </table:table-cell>
          <table:table-cell table:style-name="TableCell649">
            <text:p text:style-name="P650">Stosuje wiedzę językową w zakresie:</text:p>
            <text:p text:style-name="P651"><text:span text:style-name="T652">- słownictwa</text:span><text:span text:style-name="T653"><text:s/>– wykorzystuje zdrobnienia, wyrazy wieloznaczne, bliskoznaczne i przeciwstawne w tworzonym tekście,</text:span><text:span text:style-name="T654"><text:s/>tworzy poprawne związki wyrazowe, wyjaśnia znaczenie znanych związków frazeologicznych, przysłów, odróżnia słownictwo wartościujące i opisujące</text:span></text:p>
            <text:p text:style-name="P655"><text:span text:style-name="T656">- składni</text:span><text:span text:style-name="T657"><text:s/>– konstruuje typowe i proste zdania pojedyncze nierozwinięte i rozwinięte i rozpoznaje je na typowych</text:span><text:span text:style-name="T658"><text:s/>przykładach; konstruuje wypowiedzenia złożone współrzędnie, podrzędnie i równoważniki zdań, używa różnych typów wypowiedzeń: oznajmujących, rozkazujących, pytających, wykrzyknikowych, neutralnych; wskazuje podmiot <text:s/>i orzeczenie; <text:s/>podaje przykłady zdań, w<text:s/></text:span><text:span text:style-name="T659">których podmiot jest wyrażony inną częścią mowy; podaje przykładowe wyrazy, które budują zdanie bezpodmiotowe,</text:span><text:span text:style-name="T660"><text:line-break/></text:span><text:span text:style-name="T661">i przykłady takich zdań; rozpoznaje w zdaniach z lekcji pozostałe części zdania: przydawkę, dopełnienie, okolicznik i jego rodzaje, np. czasu, mi</text:span><text:span text:style-name="T662">ejsca, sposobu i podaje pytania, na które odpowiadają; łączy w związki wyrazowe wyrazy w zdaniu; rozpoznaje określenia rzeczownika i czasownika; konstruuje wykres krótkiego, prostego zdania pojedynczego; wyjaśnia pojęcia związek wyrazowy, wyraz nadrzędny,<text:s/></text:span><text:span text:style-name="T663">wyraz podrzędny, grupa podmiotu, grupa orzeczenia, wskazuje je na typowych, prostych przykładach, sporządza wykres typowego zdania złożonego</text:span></text:p>
            <text:p text:style-name="P664"><text:span text:style-name="T665">- fleksji</text:span><text:span text:style-name="T666"><text:s/>– rozpoznaje i odmienia typowe i nietypowe rzeczowniki, czasowniki, przymiotniki; rozpoznaje i poprawnie<text:s/></text:span><text:span text:style-name="T667">odmienia liczebniki, zaimki, określa formę czasownika, z niewielką pomocą nauczyciela przekształca czasowniki: w stronie czynnej, biernej, zwrotnej, w różnych trybach, aspektach; rozpoznaje i nazywa typy liczebników; podaje przykłady zaimków i wyjaśnia ich</text:span><text:span text:style-name="T668"><text:s/>funkcję; oddziela temat od końcówki w rzeczownikach znanych z lekcji, wskazuje oboczności; odmienia i stopniuje przymiotniki, nazywa rodzaje stopniowania; rozpoznaje przysłówki i stopniuje je, nazywając rodzaj<text:s/></text:span><text:soft-page-break/><text:span text:style-name="T669">stopniowania; podaje przykłady przysłówków; r</text:span><text:span text:style-name="T670">ozpoznaje typowe przyimki, używa przyimków do określenia relacji czasowych i przestrzennych; na ogół poprawnie zapisuje czasowniki z cząstką<text:s/></text:span><text:span text:style-name="T671">-by</text:span><text:span text:style-name="T672">; rozpoznaje nieosobowe formy czasownika; stosuje wykrzykniki i partykuły; rozpoznaje najczęstsze zaimki i spójn</text:span><text:span text:style-name="T673">iki w tekście; poprawnie odmienia omówione na lekcji wyrazy o nietypowej odmianie, w tym czasownik typu<text:s/></text:span><text:span text:style-name="T674">wziąć</text:span></text:p>
            <text:p text:style-name="P675"/>
          </table:table-cell>
          <table:table-cell table:style-name="TableCell676">
            <text:p text:style-name="P677">Umiejętnie stosuje wiedzę językową w zakresie:</text:p>
            <text:p text:style-name="P678"><text:span text:style-name="T679">- słownictwa</text:span><text:span text:style-name="T680"><text:s/>– wzbogaca tworzony tekst zdrobnieniami, zgrubieniami, synonimami, antonimami,<text:s/></text:span><text:span text:style-name="T681">wieloznacznymi; w wypowiedziach operuje związkami frazeologicznymi, przysłowiami, słownictwem wartościującym i opisującym</text:span></text:p>
            <text:p text:style-name="P682"><text:span text:style-name="T683">- składni</text:span><text:span text:style-name="T684"><text:s/>– rozpoznaje i stosuje różnorodne typy zdań; celowo używa różnych typów wypowiedzeń <text:s/>w zależności od sytuacji komunikacyjnej</text:span><text:span text:style-name="T685">; wskazuje podmiot; odszukuje<text:s/></text:span><text:span text:style-name="T686"><text:line-break/></text:span><text:span text:style-name="T687">w zdaniach orzeczenie czasownikowe i imienne; rozpoznaje pozostałe części zdania i podaje pytania, na które odpowiadają; buduje spójne zdania pojedyncze, w których poprawnie łączy w związki wszystkie wyrazy; wzbogaca zdania,<text:s/></text:span><text:span text:style-name="T688">dodając przydawki, dopełnienia i okoliczniki; poprawnie rozpoznaje związki wyrazów w zdaniu i wyrazy pozostające poza związkami zdania, tworzy wykres zdania pojedynczego i odszukuje w zdaniu związki wyrazowe, odszukuje w związkach wyrazowych wyraz nadrzędn</text:span><text:span text:style-name="T689">y, podrzędny, wyrazy równorzędne; wskazuje w zdaniach związek główny i związki poboczne, grupę podmiotu i grupę orzeczenia; stosuje się do zasad poprawnej interpunkcji; rozpoznaje zdanie złożone współrzędnie i podrzędnie; sporządza wykres zdania złożonego</text:span></text:p>
            <text:p text:style-name="P690"><text:span text:style-name="T691">-<text:s/></text:span><text:span text:style-name="T692">ﬂ</text:span><text:span text:style-name="T693">eksji</text:span><text:span text:style-name="T694">– rozpoznaje i najczęściej poprawnie odmienia rzeczowniki o typowej i nietypowej odmianie znane z lekcji; rozpoznaje i poprawnie odmienia czasownik, rozumie konstrukcje strony czynnej, biernej, zwrotnej; rozpoznaje czasowniki nieprzechodnie; rozpoz</text:span><text:span text:style-name="T695">naje formy nieosobowe czasownika; odmienia czasowniki typu<text:s/></text:span><text:span text:style-name="T696">wziąć</text:span><text:span text:style-name="T697">; rozpoznaje, odmienia i stopniuje przymiotniki; rozpoznaje i odmienia liczebniki; określa rodzaje liczebników, zaimków; wskazuje przyimek i wyrażenie przyimkowe, partykułę, wykrzyknik, spójni</text:span><text:span text:style-name="T698">k, rozumie ich funkcję i podaje ich przykłady, poprawnie zapisuje większość przyimków złożonych; używa odmiennych części mowy w poprawnych formach; oddziela temat od<text:s/></text:span><text:soft-page-break/><text:span text:style-name="T699">końcówki, wskazuje<text:s/></text:span><text:span text:style-name="T700"><text:line-break/></text:span><text:span text:style-name="T701">i wyjaśnia oboczności; wskazuje temat główny i tematy oboczne oraz obo</text:span><text:span text:style-name="T702">czności samogłoskowe, spółgłoskowe</text:span></text:p>
            <text:p text:style-name="P703"/>
          </table:table-cell>
          <table:table-cell table:style-name="TableCell704">
            <text:p text:style-name="P705">Sprawnie stosuje wiedzę językową w zakresie:</text:p>
            <text:p text:style-name="P706"><text:span text:style-name="T707">- słownictwa –</text:span><text:span text:style-name="T708"><text:s/>dba o poprawność słownikową tworzonych wypowiedzi, samodzielnie<text:s/></text:span><text:span text:style-name="T709"><text:line-break/></text:span><text:span text:style-name="T710">i swobodnie dobiera zdrobnienia, zgrubienia, synonimy, antonimy, wyrazy wieloznaczne, frazeolog</text:span><text:span text:style-name="T711">izmy, słownictwo wartościujące i opisujące, wzbogacając tekst w zależności od formy wypowiedzi i sytuacji komunikacyjnej</text:span></text:p>
            <text:p text:style-name="P712"><text:span text:style-name="T713">- składni</text:span><text:span text:style-name="T714"><text:s/>– samodzielnie rozpoznaje różne typy zdań <text:s/>wskazuje podmiot, orzeczenie; rozpoznaje zdania bezpodmiotowe, rozpoznaje<text:s/></text:span><text:span text:style-name="T715"><text:line-break/></text:span><text:span text:style-name="T716">w zdani</text:span><text:span text:style-name="T717">ach pozostałe części zdania; tworzy ciekawe pod względem składniowym wypowiedzi; stosuje się do zasad poprawności logiczno-składniowej; swobodnie odszukuje w zdaniu związki wyrazowe, <text:s/>wyraz nadrzędny, podrzędny, znajduje wyrazy pozostające poza związkami z</text:span><text:span text:style-name="T718">dania, wyrazy równorzędne; odszukuje grupę podmiotu i grupę orzeczenia; dba o poprawne łączenie wyrazów w związki i interpunkcję wypowiedzeń złożonych; bezbłędnie sporządza wykresy prostych i rozbudowanych zdań pojedynczych</text:span></text:p>
            <text:p text:style-name="P719"><text:span text:style-name="T720">-<text:s/></text:span><text:span text:style-name="T721">ﬂ</text:span><text:span text:style-name="T722">eksji</text:span><text:span text:style-name="T723"><text:s/>– rozpoznaje i swobodni</text:span><text:span text:style-name="T724">e stosuje w wypowiedziach w poprawnych formach odmienne i nieodmienne części mowy; bezbłędnie określa formę odmiennych części mowy, w tym poprawnie rozpoznaje i odmienia rzeczowniki o typowej i nietypowej odmianie, czasowniki, wskazuje czasowniki przechodn</text:span><text:span text:style-name="T725">ie i nieprzechodnie; bezbłędnie rozpoznaje formy osobowe i nieosobowe czasownika, swobodnie przekształca czasowniki w różnych formach; bezbłędnie rozpoznaje przysłówki odprzymiotnikowe i niepochodzące od przymiotnika i stopniuje je, nazywając rodzaj stopni</text:span><text:span text:style-name="T726">owania; rozpoznaje typy liczebników, zaimków, zastępuje rzeczowniki, przymiotniki, przysłówki i liczebniki odpowiednimi zaimkami; bezbłędnie wskazuje przyimek i wyrażenie przyimkowe,<text:s/></text:span><text:soft-page-break/><text:span text:style-name="T727">partykułę, wykrzyknik, spójnik, rozumie ich funkcję i swobodnie podaje ic</text:span><text:span text:style-name="T728">h przykłady, poprawnie zapisuje przyimki złożone, swobodnie stosuje krótsze i dłuższe formy zaimków; wykorzystuje wiedzę o obocznościach w odmianie wyrazów do pisowni poprawnej pod względem ortograficznym, bezbłędnie wskazuje i wyjaśnia oboczności, wskazuj</text:span><text:span text:style-name="T729">e temat główny i tematy oboczne oraz oboczności spółgłoskowe i samogłoskowe</text:span></text:p>
            <text:p text:style-name="P730"/>
          </table:table-cell>
          <table:table-cell table:style-name="TableCell731">
            <text:p text:style-name="P732"><text:span text:style-name="T733">- świadomie stosuje wiedzę językową w zakresie treści materiałowych przewidzianych programem nauczania<text:s/></text:span><text:span text:style-name="T734">słownictwa, składni,<text:s/></text:span><text:span text:style-name="T735">ﬂ</text:span><text:span text:style-name="T736">eksji i fonetyki</text:span></text:p>
            <text:p text:style-name="P737"/>
          </table:table-cell>
        </table:table-row>
      </table:table>
      <text:p text:style-name="P738"/>
      <text:p text:style-name="P739">II półrocze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/></text:p>
            <text:p text:style-name="P753"><text:span text:style-name="T754">I</text:span><text:span text:style-name="T755"><text:s/>Kształcenie<text:s/></text:span><text:span text:style-name="T756">literackie i kulturowe</text:span></text:p>
          </table:table-cell>
          <table:table-cell table:style-name="TableCell757">
            <text:p text:style-name="P758">SŁUCHANIE <text:s text:c="24"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- skupia uwagę na krótkich i dłuższych wypowiedziach innych osób, rozumie ogólny sens słuchanych utworów, polecenia nauczyciela, wypowiedzi innych uczniów</text:p>
            <text:p text:style-name="P763">- wskazuje najważniejsze informacje w wysłuchanym tekście, rozpoznaje proste intencje nadawcy</text:p>
            <text:p text:style-name="P764">- reaguje na wypowiedzi innych werbalnie i niewerbalnie</text:p>
            <text:p text:style-name="P765">- powtarza ogólny sens usłyszanej wypowiedzi, prostego tekstu poetyckiego, fabuły usłyszanej historii</text:p>
          </table:table-cell>
          <table:table-cell table:style-name="TableCell766">
            <text:p text:style-name="P767">- słucha innych ze zrozumieniem, uczestniczy w<text:s/>rozmowie, zadaje pytania, odpowiada</text:p>
            <text:p text:style-name="P768">- wybiera najważniejsze informacje z wysłuchanego tekstu, tworzy prostą notatkę, rozpoznaje główne intencje nadawcy<text:s/><text:line-break/>i nastrój słuchanych komunikatów</text:p>
            <text:p text:style-name="P769">- powtarza swoimi słowami ogólny sens usłyszanej wypowiedzi, tekstu poetyckiego,opowiada fabułę usłyszanej historii, formułuje pytania</text:p>
          </table:table-cell>
          <table:table-cell table:style-name="TableCell770">
            <text:p text:style-name="P771">- koncentruje uwagę podczas słuchania dłuższych wypowiedzi innych, a zwłaszcza odtwarzanych utworów</text:p>
            <text:p text:style-name="P772">- wybiera potrzebne informacje z wysłuchanego tekstu, tworzy notatkę; formułuje pytania i<text:s/>rozpoznaje nastrój słuchanych komunikatów</text:p>
            <text:p text:style-name="P773">- odróżnia informacje ważne od mniej ważnych</text:p>
            <text:p text:style-name="P774">- właściwie odbiera intencje nadawcy komunikatu</text:p>
            <text:p text:style-name="P775">odczytuje przenośny sens wysłuchanych utworów poetyckich i prozatorskich</text:p>
          </table:table-cell>
          <table:table-cell table:style-name="TableCell776">
            <text:p text:style-name="P777">- przekazuje treść wysłuchanych wypowiedzi, rozumie ich wydźwięk</text:p>
            <text:p text:style-name="P778">- wybiera różnorodne informacje z wysłuchanego tekstu, tworzy notatkę w formie dostosowanej do potrzeb, rozpoznaje nastrój i nazywa intencje nadawcy komunikatu</text:p>
            <text:p text:style-name="P779">- swobodnie odczytuje nastrój, intencje i przenośny sens wysłuchanych utworów poetyckich i prozatorskich</text:p>
            <text:p text:style-name="P780">- wyraża spójne zdanie na temat wysłuchanego komunikatu</text:p>
            <text:p text:style-name="P781"/>
          </table:table-cell>
          <table:table-cell table:style-name="TableCell782">
            <text:p text:style-name="P783">- odczytuje, interpretuje i wyjaśnia przenośny i symboliczny sens wysłuchanych utworów poetyckich i prozatorskich</text:p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/>
            <text:p text:style-name="P788">CZYTANIE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<text:span text:style-name="T822">- identy</text:span><text:span text:style-name="T823">ﬁ</text:span><text:span text:style-name="T824">kuje<text:s/></text:span><text:span text:style-name="T825">nadawcę i odbiorcę wypowiedzi w <text:s/>tekstach literackich i użytkowych</text:span></text:p>
            <text:p text:style-name="P826">- rozpoznaje proste intencje nadawcy,</text:p>
            <text:p text:style-name="P827">- wskazuje najważniejsze informacje w odpowiednich fragmentach przeczytanego tekstu, zwłaszcza w jego dosłownej warstwie i wyrażone wprost</text:p>
            <text:p text:style-name="P828">- rozumie ogólny sens czytanych utworów</text:p>
            <text:p text:style-name="P829">- czyta teksty płynnie, stara się czytać je poprawnie pod względem artykulacyjnym</text:p>
            <text:p text:style-name="P830">- stara się poprawnie akcentować wyrazy</text:p>
            <text:p text:style-name="P831">- samodzielnie lub z niewielką pomocą wskazuje części składowe wypowiedzi: tytuł, wstęp, rozwinięcie, zakończenie</text:p>
            <text:p text:style-name="P832">- rozpoznaje życzenia, ogłoszenie, instrukcję, przepis, list, dedykację</text:p>
            <text:p text:style-name="P833">- wybiera najważniejsze informacje z instrukcji, tabeli, notatki, schematu, potrafi odszukać<text:s/><text:line-break/>i poprawnie przepisać cytat na zadany temat</text:p>
            <text:p text:style-name="P834"/>
          </table:table-cell>
          <table:table-cell table:style-name="TableCell835">
            <text:p text:style-name="P836"><text:span text:style-name="T837">- identy</text:span><text:span text:style-name="T838">ﬁ</text:span><text:span text:style-name="T839">kuje nadawcę i odbiorcę wypo</text:span><text:span text:style-name="T840">wiedzi w tekstach literackich i użytkowych</text:span></text:p>
            <text:p text:style-name="P841">- rozpoznaje dosłowne intencje nadawcy</text:p>
            <text:p text:style-name="P842">- przytacza informacje z odpowiednich fragmentów przeczytanego tekstu, zwłaszcza w jego dosłownej warstwie i wyrażone wprost</text:p>
            <text:p text:style-name="P843">- określa temat i główną myśl tekstu na poziomie<text:s/>dosłownym</text:p>
            <text:p text:style-name="P844">- czyta teksty płynnie i poprawnie pod względem artykulacyjnym</text:p>
            <text:p text:style-name="P845">- poprawnie akcentuje i artykułuje większość wyrazów, stosuje intonację zdaniową podczas głośnego czytania utworów</text:p>
            <text:p text:style-name="P846">- oddziela fakty od opinii w prostych tekstach</text:p>
            <text:p text:style-name="P847">- wskazuje części składowe wypowiedzi: tytuł, śródtytuł, wstęp, rozwinięcie, zakończenie</text:p>
            <text:p text:style-name="P848">- rozpoznaje cechy życzeń, ogłoszenia, instrukcji, przepisu, dedykacji, podziękowania, listu</text:p>
            <text:p text:style-name="P849">- wybiera potrzebne informacje z instrukcji, tabeli, notatki, schematu, wyszukuje cytaty na zadany temat i poprawnie je zapisuje</text:p>
            <text:p text:style-name="P850">- wskazuje przenośne znaczenie wyrazów w wypowiedzi</text:p>
            <text:p text:style-name="P851"/>
          </table:table-cell>
          <table:table-cell table:style-name="TableCell852">
            <text:p text:style-name="P853">- identyfikuje i krótko charakteryzuje nadawcę i odbiorcę wypowiedzi w tekstach literackich  </text:p>
            <text:p text:style-name="P854">- rozpoznaje dosłowne i symboliczne intencje nadawcy</text:p>
            <text:p text:style-name="P855">- przytacza informacje<text:s/>zawarte w tekście, wyszukuje w wypowiedzi informacje wyrażone pośrednio</text:p>
            <text:p text:style-name="P856">- oddziela informacje ważne od drugorzędnych, fakt od opinii</text:p>
            <text:p text:style-name="P857">- omawia temat i główną myśl na poziomie dosłownym, z niewielką pomocą nauczyciela omawia je na poziomie przenośnym</text:p>
            <text:p text:style-name="P858">- czyta teksty płynnie i poprawnie pod względem artykulacyjnym, intonacyjnym</text:p>
            <text:p text:style-name="P859">- wskazuje części składowe wypowiedzi: tytuł, śródtytuł, wstęp, rozwinięcie, zakończenie, rozumie ich funkcję</text:p>
            <text:p text:style-name="P860">- wskazuje typowe elementy konstrukcyjne i stylistyczne w zaproszeniach, życzeniach, ogłoszeniach, instrukcjach, przepisach, listach (w tym oficjalnych), dziennikach, pamiętnikach, relacjach, dedykacjach, podziękowaniach,</text:p>
            <text:p text:style-name="P861">wybiera i wykorzystuje informacje z instrukcji, tabeli, notatki, schematu, cytatów</text:p>
            <text:p text:style-name="P862">wskazuje przenośne znaczenie wyrazów w wypowiedzi oraz samodzielnie tłumaczy przenośne znaczenie wybranych wyrazów, związków wyrazów w wypowiedzi</text:p>
          </table:table-cell>
          <table:table-cell table:style-name="TableCell863">
            <text:p text:style-name="P864">- samodzielnie charakteryzuje nadawcę i odbiorcę wypowiedzi w różnych tekstach</text:p>
            <text:p text:style-name="P865">- samodzielnie wyjaśnia dosłowne i symboliczne intencje nadawcy</text:p>
            <text:p text:style-name="P866">- przytacza i wyjaśnia informacje w tekście, wyszukuje w wypowiedzi informacje wyrażone pośrednio i wykorzystuje je w wypowiedzi</text:p>
            <text:p text:style-name="P867">- oddziela informacje ważne od drugorzędnych, fakty od opinii i wykorzystuje je w odczytywaniu znaczeń dosłownych i<text:s/>przenośnych</text:p>
            <text:p text:style-name="P868">- omawia temat i główną myśl tekstu na poziomie dosłownym i przenośnym</text:p>
            <text:p text:style-name="P869">- czyta teksty płynnie i poprawnie pod względem artykulacyjnym, interpretuje je głosowo, zwracając uwagę np. na wyrażane emocje i interpunkcję</text:p>
            <text:p text:style-name="P870">- głośno czyta utwory, wykorzystując umiejętność poprawnej artykulacji i intonacji, aby oddać sens i nastój odczytywanego tekstu; poprawnie akcentuje wyrazy,</text:p>
            <text:p text:style-name="P871">- ma świadomość konstrukcji wypowiedzi rozumie funkcje takich części składowych wypowiedzi, jak tytuł, śródtytuł, wstęp, rozwinięcie, zakończenie poprawnie</text:p>
            <text:p text:style-name="P872">- oddziela fakty i informacje ważne od drugorzędnych</text:p>
            <text:p text:style-name="P873">- wskazuje typowe elementy konstrukcyjne i stylistyczne w <text:s/>tekstach użytkowych</text:p>
            <text:p text:style-name="P874">- odczytuje i twórczo wykorzystuje treści zawarte w artykule, instrukcji, przepisie, tabeli, schemacie i notatce, swobodnie posługuje się cytatami w mowie i piśmie</text:p>
          </table:table-cell>
          <table:table-cell table:style-name="TableCell875">
            <text:p text:style-name="P876">- czyta ze zrozumieniem na poziomie semantycznym i krytycznym, również teksty spoza listy lektur</text:p>
            <text:p text:style-name="P877">- wykorzystuje treści zawarte w artykułach, instrukcjach, przepisach, tabelach, schematach<text:s/><text:line-break/>i notatkach biograficznych w tworzeniu własnych, samodzielnych wypowiedzi i przemyśleń</text:p>
            <text:p text:style-name="P878">odczytuje głośno i wygłasza z pamięć</text:p>
          </table:table-cell>
        </table:table-row>
        <table:table-row table:style-name="TableRow879">
          <table:table-cell table:style-name="TableCell880" table:number-columns-spanned="2">
            <text:p text:style-name="P881"/>
            <text:p text:style-name="P882">DOCIERANIE DO INFORMACJI – SAMOKSZTAŁCENIE</text:p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<text:span text:style-name="T888">- potrafi sprawdzić pisownię wyrazu w słowniku ortogra</text:span><text:span text:style-name="T889">ﬁ</text:span><text:span text:style-name="T890">cznym, korzystać ze słownika<text:s/></text:span><text:span text:style-name="T891">języka polskiego, słownika wyrazów obcych</text:span></text:p>
            <text:p text:style-name="P892">- potrafi odszukać wyrazy w słowniku wyrazów bliskoznacznych, umie z pomocą nauczyciela sprawdzić użycie związków w słowniku poprawnej polszczyzny</text:p>
            <text:p text:style-name="P893">- potrafi znaleźć prostą informację w internecie, stara się wyszukiwać wiarygodne informacje</text:p>
            <text:p text:style-name="P894">z pomocą bibliotekarza korzysta z zasobów bibliotecznych,</text:p>
          </table:table-cell>
          <table:table-cell table:style-name="TableCell895">
            <text:p text:style-name="P896"><text:span text:style-name="T897">- sprawdza pisownię wyrazu w słowniku ortogra</text:span><text:span text:style-name="T898">ﬁ</text:span><text:span text:style-name="T899">cznym, korzysta ze słownika języka polskiego, słownika wyrazów obcych, potrafi znaleźć hasło w słowniku frazeologicznym, potra</text:span><text:span text:style-name="T900">fi wybrać odpowiednie informacje ze słownika wyrazów bliskoznacznych, słownika poprawnej polszczyzny, encyklopedii</text:span></text:p>
            <text:p text:style-name="P901">- rozwija umiejętności posługiwania się technologią informacyjną oraz zasobami internetowymi i wykorzystuje te umiejętności do swoich potrzeb</text:p>
            <text:p text:style-name="P902">- stara się rozwijać umiejętność krytycznej oceny pozyskanych informacji</text:p>
            <text:p text:style-name="P903">- zna i stosuje zasady korzystania z zasobów bibliotecznych</text:p>
            <text:p text:style-name="P904"/>
          </table:table-cell>
          <table:table-cell table:style-name="TableCell905">
            <text:p text:style-name="P906"><text:span text:style-name="T907">- sprawdza pisownię wyrazu w słowniku ortogra</text:span><text:span text:style-name="T908">ﬁ</text:span><text:span text:style-name="T909">cznym, wybiera informacje z różnych źródeł, korzysta w razie potrzeby ze sł</text:span><text:span text:style-name="T910">ownika języka polskiego, słownika wyrazów obcych, słownika frazeologicznego</text:span></text:p>
            <text:p text:style-name="P911">- samodzielnie korzysta ze słowników wyrazów bliskoznacznych, poprawnej polszczyzny, encyklopedii</text:p>
            <text:p text:style-name="P912">- potrafi znaleźć informacje w słowniku bohaterów literackich i innych słownikach</text:p>
            <text:p text:style-name="P913">- rozwija umiejętności efektywnego posługiwania się technologią informacyjną oraz zasobami internetowymi i wykorzystuje te umiejętności do znalezienia potrzebnych mu informacji</text:p>
            <text:p text:style-name="P914">- rozwija umiejętność krytycznej oceny pozyskanych informacji</text:p>
            <text:p text:style-name="P915">- zna i regularnie stosuje zasady korzystania z zasobów bibliotecznych</text:p>
            <text:p text:style-name="P916"/>
          </table:table-cell>
          <table:table-cell table:style-name="TableCell917">
            <text:p text:style-name="P918"><text:span text:style-name="T919">- wybiera informacje wyrażone pośrednio w różnych źródłach, np. czasopismach, stronach internetowych; konfrontuje je z innymi źródłami</text:span></text:p>
            <text:p text:style-name="P920">- świadomie używa słowników: ortograficznego, języka polskiego,<text:s/>wyrazów obcych, wyrazów bliskoznacznych, poprawnej polszczyzny, frazeologicznego, bohaterów literackich i innych słowników i encyklopedii dla wzbogacenia warstwy językowej tekstu oraz jego treści</text:p>
            <text:p text:style-name="P921">- rozwija umiejętności efektywnego posługiwania się technologią informacyjną oraz zasobami internetowymi i wykorzystuje te umiejętności do rozwijania własnych zainteresowań</text:p>
            <text:p text:style-name="P922">- systematycznie rozwija umiejętność krytycznej oceny pozyskanych informacji</text:p>
            <text:p text:style-name="P923">- zna i stosuje zasady korzystania z zasobów bibliotecznych,<text:s/>korzysta z nich z własnej inicjatywy</text:p>
          </table:table-cell>
          <table:table-cell table:style-name="TableCell924">
            <text:p text:style-name="P925">- wybiera i twórczo wykorzystuje informacje z różnych źródeł <text:s/>we własnych wypowiedziach o charakterze informacyjnym ,argumentacyjnym lub oceniającym</text:p>
            <text:p text:style-name="P926">- szuka inspiracji do wzbogacenia swoich tekstów w słownikach wyrazów<text:s/>bliskoznacznych, poprawnej polszczyzny, języka polskiego, wyrazów obcych, frazeologicznego itd.</text:p>
            <text:p text:style-name="P927">- dba<text:s/><text:line-break/>o poprawność ortograficzną, językową, merytoryczną, kompozycyjną swoich wypowiedzi, świadomie korzystając z potrzebnych w danej sytuacji słowników i innych materiałów</text:p>
          </table:table-cell>
        </table:table-row>
        <table:table-row table:style-name="TableRow928">
          <table:table-cell table:style-name="TableCell929" table:number-columns-spanned="2">
            <text:p text:style-name="P930"/>
            <text:p text:style-name="P931">ANALIZOWANIE I INTERPRETO-WANIE TEKSTÓW KULTURY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>- krótko mówi o swoich reakcjach czytelniczych i temacie utworu</text:p>
            <text:p text:style-name="P936">- dostrzega zabiegi stylistyczne w utworach literackich, w tym funkcję obrazowania poetyckiego w liryce; z pomocą nauczyciela<text:s/>wskazuje przykłady następujących środków poetyckich: epitet, porównanie, przenośnia, uosobienie, ożywienie, wyrazy dźwiękonaśladowcze, apostrofa, powtórzenie, zdrobnienie, zgrubienie, anafora, pytanie retoryczne, i podaje ich przykłady</text:p>
            <text:p text:style-name="P937">- zna i wyjaśnia pojęcia podmiot liryczny, autor, adresat wiersza i bohater wiersza</text:p>
            <text:p text:style-name="P938">- odróżnia teksty użytkowe od literackich, z pomocą nauczyciela rozpoznaje tekst publicystyczny, informacyjny, reklamowy</text:p>
            <text:p text:style-name="P939">- odróżnia utwory pisane wierszem i prozą, stosuje terminy wiersz, proza</text:p>
            <text:p text:style-name="P940"><text:span text:style-name="T941">-</text:span><text:span text:style-name="T942"><text:s/>krótko określa wybrane elementy świata przedstawionego w utworze epickim omówionym na lekcji,</text:span></text:p>
            <text:p text:style-name="P943">- rozumie rolę osoby mówiącej w tekście</text:p>
            <text:p text:style-name="P944">- odróżnia dialog od monologu</text:p>
            <text:p text:style-name="P945">- rozpoznaje na znanych z lekcji tekstach mit, bajkę, hymn, legendę, przypowieść i nowelę, dziennik, pamiętnik, powieść, podaje ich główne cechy, nazywa rodzaj omówionej na lekcji powieści</text:p>
            <text:p text:style-name="P946">- zna pojęcie morał, wyjaśnia go z pomocą nauczyciela</text:p>
            <text:p text:style-name="P947">- zna pojęcia: wers, zwrotka, rym, refren, liczba sylab w wersie, wskazuje je w wierszach znanych z lekcji</text:p>
            <text:p text:style-name="P948">- wyodrębnia różne teksty kultury, operuje podstawowym słownictwem związanym z teatrem, dostrzega różnice fabularne między tekstem literackim a jego adaptacją</text:p>
            <text:p text:style-name="P949">- odczytuje treść komiksu</text:p>
            <text:p text:style-name="P950">- przypisuje podstawowe cechy bohaterom, krótko opowiada o ich doświadczeniach oraz ocenia ich postawy</text:p>
            <text:p text:style-name="P951">- rozumie pojęcie fikcji literackiej, potrafi odszukać w utworze poznanym na lekcji elementy prawdziwe, prawdopodobne <text:s/>i fantastyczne</text:p>
            <text:soft-page-break/>
            <text:p text:style-name="P952">- odczytuje sens utworów na poziomie semantycznym (dosłownym), a z pomocą nauczyciela na poziomie symbolicznym</text:p>
            <text:p text:style-name="P953"/>
          </table:table-cell>
          <table:table-cell table:style-name="TableCell954">
            <text:p text:style-name="P955">- nazywa swoje reakcje czytelnicze, określa temat czytanego utworu i próbuje określić jego problematykę</text:p>
            <text:p text:style-name="P956">- nazywa zabiegi stylistyczne w utworach literackich</text:p>
            <text:p text:style-name="P957">- z niewielką pomocą nauczyciela odróżnia autora, adresata i bohatera wiersza<text:line-break/>w analizowanym tekście</text:p>
            <text:p text:style-name="P958">- dostrzega cechy wyróżniające teksty artystyczne oraz użytkowe; rozpoznaje tekst publicystyczny, informacyjny, reklamowy</text:p>
            <text:p text:style-name="P959">- określa i nazywa elementy świata przedstawionego w poznanym na lekcji utworze epickim, takie jak: czas<text:s/>i miejsce wydarzeń, wątek, akcja, fabuła, wydarzenia, punkt kulminacyjny, bohater (pozytywny – negatywny, główny, drugoplanowy)</text:p>
            <text:p text:style-name="P960">rozumie rolę osoby mówiącej w tekście, rozpoznaje narratora pierwszo-<text:s/><text:line-break/>i trzecioosobowego</text:p>
            <text:p text:style-name="P961">- wskazuje w poznanym na lekcji<text:s/>utworze cechy mitu, bajki, hymnu, przypowieści i noweli, legendy, dziennika, pamiętnika, powieści; wymienia gatunki powieści (obyczajowa, fantasy, fantastycznonaukowa, historyczna, przygodowa) i podaje jej cechy, potrafi określić rodzaj powieści omówionej<text:s/>na lekcji i podać jej cechy</text:p>
            <text:p text:style-name="P962">- odróżnia dialog od monologu, wskazuje je w utworze</text:p>
            <text:p text:style-name="P963">- cytuje morał bajki i wyjaśnia dosłowny sens przypowieści</text:p>
            <text:p text:style-name="P964">- rozpoznaje w utworach wierszowanych elementy rytmu: wers, zwrotkę, rym (dokładny – niedokładny), refren, liczba<text:s/>sylab w wersie</text:p>
            <text:p text:style-name="P965">- <text:s/>rozpoznaje wiersz biały</text:p>
            <text:p text:style-name="P966">- wyodrębnia słuchowisko, plakat społeczny, przedstawienie, film, program telewizyjny spośród innych przekazów i tekstów kultury, odczytuje je na poziomie dosłownym</text:p>
            <text:p text:style-name="P967">- odczytuje komiks i wymienia jego cechy</text:p>
            <text:p text:style-name="P968">- <text:s/>zna pojęcia związane z teatrem i filmem(gra aktorska, reżyser, rekwizyt, dekoracja, antrakt, adaptacja, ekranizacja, efekty specjalne, fabuła), a także odmiany filmu, wskazuje cechy<text:s/><text:soft-page-break/>charakterystyczne przekazów audiowizualnych (filmu, programu informacyjnego, programu rozrywkowego), wskazuje różnice fabularne między tekstem literackim a jego adaptacją</text:p>
            <text:p text:style-name="P969">- odbiera filmy, koncerty, spektakle, programy radiowe i telewizyjne, zwłaszcza adresowane do dzieci i młodzieży, wskazuje wśród nich te, które mu się podobają - określa doświadczenia bohaterów, przypisuje im cechy oraz określa i ocenia ich postawy w odniesieniu do takich wartości, jak np. miłość – nienawiść, przyjaźń – wrogość, koleżeństwo – egoizm, pracowitość – lenistwo</text:p>
            <text:p text:style-name="P970">- <text:s/>rozumie i wyjaśnia pojęcie fikcji literackiej, potrafi odszukać w utworze elementy prawdziwe, prawdopodobne <text:s/>i fantastyczne</text:p>
            <text:p text:style-name="P971">- odczytuje sens utworów na poziomie semantycznym (dosłownym) i typowych – na poziomie symbolicznym</text:p>
          </table:table-cell>
          <table:table-cell table:style-name="TableCell972">
            <text:p text:style-name="P973">- nazywa i uzasadnia swoje reakcje czytelnicze, określa tematykę i problematykę utworu</text:p>
            <text:p text:style-name="P974">- odnajduje w utworze poetyckim epitet, porównanie, przenośnię, uosobienie, ożywienie, wyrazy dźwiękonaśladowcze, apostrofę, powtórzenia, zdrobnienia, zgrubienia, obrazy poetyckie, anaforę, pytanie retoryczne, przeważnie objaśnia ich znaczenie</text:p>
            <text:p text:style-name="P975">- rozpoznaje autora, adresata i bohatera wiersza, opisuje cechy podmiotu lirycznego <text:s text:c="2"/>- wskazuje cechy wyróżniające teksty artystyczne oraz użytkowe, rozpoznaje tekst publicystyczny informacyjny, reklamowy i rozumie ich funkcje</text:p>
            <text:p text:style-name="P976">- analizuje elementy świata przedstawionego w utworze epickim</text:p>
            <text:p text:style-name="P977">- rozumie rolę osoby mówiącej w tekście (narrator), rozpoznaje narratora pierwszo- i trzecioosobowego i określa jego cechy</text:p>
            <text:p text:style-name="P978">- odróżnia dialog od monologu, rozumie ich funkcje w utworze</text:p>
            <text:p text:style-name="P979"><text:span text:style-name="T980">- identy</text:span><text:span text:style-name="T981">ﬁ</text:span><text:span text:style-name="T982">kuje mit, bajkę, hymn, przy</text:span><text:span text:style-name="T983">powieść, legendę i nowelę, dziennik, pamiętnik, powieść, wskazuje ich cechy, zna gatunki powieści, podaje ich cechy, przyporządkowuje je do konkretnych utworów</text:span></text:p>
            <text:p text:style-name="P984">- przytacza i parafrazuje morał bajki, odczytuje przesłanie przypowieści</text:p>
            <text:p text:style-name="P985">- rozumie podstawową funkcję wersu, zwrotki, rymu refrenu, liczby sylab w wersie, samodzielnie wskazuje w wierszu wyżej wymienione elementy</text:p>
            <text:p text:style-name="P986">- rozpoznaje wiersz biały</text:p>
            <text:p text:style-name="P987">- wyodrębnia słuchowisko, plakat społeczny, przedstawienie i film spośród innych przekazów<text:s/><text:line-break/>i tekstów kultury, interpretuje je na poziomie dosłownym i z niewielką pomocą nauczyciela interpretuje go na poziomie przenośnym</text:p>
            <text:p text:style-name="P988">- odczytuje komiks i podaje jego cechy</text:p>
            <text:p text:style-name="P989"><text:span text:style-name="T990">- używa pojęć: gra aktorska, reżyser, adaptacja, antrakt, scenografia, ekranizacja, kadr, ujęcie, efekty spec</text:span><text:span text:style-name="T991">jalne, audycja, a także zna odmiany filmu, wyodrębnia elementy dzieła<text:s/></text:span><text:span text:style-name="T992">ﬁ</text:span><text:span text:style-name="T993">lmowego i telewizyjnego, odróżnia różne gatunki<text:s/></text:span><text:span text:style-name="T994">ﬁ</text:span><text:span text:style-name="T995">lmowe, omawia różnice między tekstem literackim a jego<text:s/></text:span><text:soft-page-break/><text:span text:style-name="T996">adaptacją <text:s text:c="3"/>- <text:s/>świadomie i z uwagą odbiera filmy, koncerty, spektakle, programy<text:s/></text:span><text:span text:style-name="T997">radiowe i telewizyjne, zwłaszcza adresowane do dzieci i młodzieży, wyraża i uzasadnia opinię na ich temat <text:s/>- charakteryzuje komiks i wskazuje charakterystyczne dla niego cechy <text:s text:c="52"/>- charakteryzuje i ocenia bo</text:span><text:span text:style-name="T998">haterów oraz ich postawy i doświadczenia, odnosi postawy i doświadczenia bohaterów do własnych przeżyć</text:span></text:p>
            <text:p text:style-name="P999">- rozumie i wyjaśnia pojęcie fikcji literackiej, odszukuje w utworze elementy prawdziwe, prawdopodobne i fantastyczne</text:p>
            <text:p text:style-name="P1000">- odczytuje sens utworów na<text:s/>poziomie semantycznym (dosłownym), a z niewielką pomocą na poziomie przenośnym, wyszukuje informacje wyrażone wprost i pośrednio</text:p>
          </table:table-cell>
          <table:table-cell table:style-name="TableCell1001">
            <text:p text:style-name="P1002"><text:span text:style-name="T1003">- samodzielnie i poprawnie opowiada o swoich reakcjach i refleksjach czytelniczych, nazywa je, uzasadnia; ocenia i opisuje utwó</text:span><text:span text:style-name="T1004">r, konfrontuje swoje reakcje czytelnicze z reakcjami innych odbiorców</text:span></text:p>
            <text:p text:style-name="P1005">- odnajduje w utworze poetyckim środki artystyczne, poetyckie i je nazywa</text:p>
            <text:p text:style-name="P1006">- rozpoznaje autora, adresata i bohatera wiersza, <text:s/>utożsamiając ich ze sobą - wykorzystuje wiedzę na temat podmiotu lirycznego, adresata i bohatera wiersza do interpretacji utworu</text:p>
            <text:p text:style-name="P1007">-wnikliwie omawia obrazy poetyckie w wierszu</text:p>
            <text:p text:style-name="P1008"><text:s/>- szczegółowo omawia cechy wyróżniające teksty artystyczne oraz użytkowe, publicystyczne informacyjne, reklamowe</text:p>
            <text:p text:style-name="P1009">- płynnie objaśnia funkcję analizowanych elementów świata przedstawionego w utworze epickim</text:p>
            <text:p text:style-name="P1010">- odróżnia dialog od monologu</text:p>
            <text:p text:style-name="P1011"><text:span text:style-name="T1012">- biegle identy</text:span><text:span text:style-name="T1013">ﬁ</text:span><text:span text:style-name="T1014">kuje mit, bajkę, hymn, przypowieść, legendę i nowelę, dziennik, pamiętnik, powieść, szczegółowo omawia ich cechy, swobodnie omawia cechy różnych ga</text:span><text:span text:style-name="T1015">tunków powieści i potrafi odnieść je do lektur</text:span></text:p>
            <text:p text:style-name="P1016">- objaśnia morał bajki na poziomie dosłownym i symbolicznym, odczytuje dosłowne i symboliczne przesłanie przypowieści</text:p>
            <text:p text:style-name="P1017">- płynnie operuje pojęciami: wers, zwrotka, rym, refren, liczba sylab w wersie, samodzielnie omawia funkcję tych elementów w wierszu</text:p>
            <text:p text:style-name="P1018">- rozpoznaje wiersz biały</text:p>
            <text:p text:style-name="P1019"><text:s/>- wyodrębnia słuchowisko, plakat społeczny, przedstawienie, film, program telewizyjny spośród innych przekazów i tekstów kultury, interpretuje je na poziomie dosłownym i przenośnym</text:p>
            <text:p text:style-name="P1020">- swobodnie używa pojęć z zakresu teatru, filmu i radia,</text:p>
            <text:p text:style-name="P1021">- świadomie i z uwagą odbiera filmy, koncerty, spektakle, programy radiowe i telewizyjne, zwłaszcza adresowane do dzieci i młodzieży, potrafi samodzielnie wybrać spośród nich wartościową i interesującą dla<text:s/><text:soft-page-break/>niego ofertę, a także wyrazić przemyślaną opinię na ich temat</text:p>
            <text:p text:style-name="P1022">- charakteryzuje komiks jako tekst kultury, płynnie wskazuje charakterystyczne dla niego cechy</text:p>
            <text:p text:style-name="P1023">- charakteryzuje i ocenia bohaterów oraz ich doświadczenia i postawy odnoszące się do różnych<text:s/>wartości</text:p>
            <text:p text:style-name="P1024">- rozumie i wyjaśnia pojęcie fikcji literackiej prawdopodobnej i fantastycznej, sprawnie odszukuje i objaśnia w utworze elementy prawdziwe, fantastyczne <text:s/>i prawdopodobne<text:s/><text:line-break/>samodzielnie i poprawnie odczytuje sens utworów na poziomie semantycznym</text:p>
          </table:table-cell>
          <table:table-cell table:style-name="TableCell1025">
            <text:p text:style-name="P1026">- porównuje funkcję analizowanych elementów świata przedstawionego w różnych utworach epickich</text:p>
            <text:p text:style-name="P1027">- wskazuje elementy mitu, bajki, przypowieści, hymnu, legendy itd. w innych tekstach kultury, świadomie odczytuje różne gatunki powieści, rozumie konwencję gatunków<text:s/>mieszanych, zwłaszcza we współczesnych tekstach literatury dziecięcej</text:p>
            <text:p text:style-name="P1028">- dostrzega różnice między celem programów informacyjnych, rozrywkowych, reklam itp.</text:p>
            <text:p text:style-name="P1029"><text:span text:style-name="T1030">- odnosi się do postaw bohaterów<text:s/></text:span><text:span text:style-name="T1031">ﬁ</text:span><text:span text:style-name="T1032">kcyjnych jako nosicieli uniwersalnych postaw i opisuje otaczającą<text:s/></text:span><text:span text:style-name="T1033">ich rzeczywistość</text:span></text:p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  <text:p text:style-name="P1038">II Tworzenie wypowiedzi <text:s text:c="32"/></text:p>
            <text:p text:style-name="P1039"/>
            <text:p text:style-name="P1040"><text:s/>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</table:table-cell>
          <table:table-cell table:style-name="TableCell1064">
            <text:p text:style-name="P1065">MÓWIENIE <text:s text:c="49"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- nawiązuje i podtrzymuje kontakt werbalny z innymi uczniami i nauczycielem, stosuje się do<text:s/>podstawowych reguł grzecznościowych obowiązujących podczas rozmowy z osobą dorosłą i rówieśnikiem</text:p>
            <text:p text:style-name="P1070"><text:span text:style-name="T1071">- odróżnia sytuację o</text:span><text:span text:style-name="T1072">ﬁ</text:span><text:span text:style-name="T1073">cjalną od nieo</text:span><text:span text:style-name="T1074">ﬁ</text:span><text:span text:style-name="T1075">cjalnej i potra</text:span><text:span text:style-name="T1076">ﬁ</text:span><text:span text:style-name="T1077"><text:s/>odpowiednio do sytuacji komunikacyjnej skierować prośbę, pytanie, odmowę, wyjaśnienie, zaproszenie; star</text:span><text:span text:style-name="T1078">a się stosować język adekwatny do różnych sytuacji, odróżnia język oficjalny od nieoficjalnego</text:span></text:p>
            <text:p text:style-name="P1079">- formułuje pytania i udziela prostych pod względem konstrukcyjnym odpowiedzi, stosuje wyrazy o znaczeniu dosłownym</text:p>
            <text:p text:style-name="P1080"><text:span text:style-name="T1081">- <text:s/>mówi na temat, opowiada o zdarzeniach, akc</text:span><text:span text:style-name="T1082">ji książki,<text:s/></text:span><text:span text:style-name="T1083">ﬁ</text:span><text:span text:style-name="T1084">lmu</text:span></text:p>
            <text:p text:style-name="P1085">- wypowiada komunikaty zawierające proste informacje</text:p>
            <text:p text:style-name="P1086">- wyraża wprost swoje intencje</text:p>
            <text:p text:style-name="P1087">- w kilku zdaniach opisuje obraz, ilustrację, plakat, przedmiot, miejsce, postać, zwierzę</text:p>
            <text:p text:style-name="P1088">- wygłasza z pamięci tekst utworu poetyckiego</text:p>
            <text:p text:style-name="P1089">- potrafi wygłosić<text:s/>kilkuzdaniowe, schematyczne przemówienie, opierając się na materiale lekcyjnym</text:p>
            <text:p text:style-name="P1090">- posługuje się pozawerbalnymi środkami wypowiedzi (mimiką, gestem)</text:p>
            <text:p text:style-name="P1091">- składa życzenia, tworzy krótką wypowiedź o cechach instrukcji, np. zasady gry</text:p>
            <text:p text:style-name="P1092">potrafi sformułować prostą tezę i dobrać argument oraz przykład do tezy, krótko uzasadnia swoją opinię</text:p>
          </table:table-cell>
          <table:table-cell table:style-name="TableCell1093">
            <text:p text:style-name="P1094">- uczestniczy w sytuacji komunikacyjnej, stosując się do reguł grzecznościowych, używa odpowiednich konstrukcji składniowych <text:s/>podczas rozmowy z osobą dorosłą i rówieśnikiem, a także<text:s/>w różnych sytuacjach oficjalnych i nieoficjalnych, stara się budować kontakt ze słuchaczem, np. za pomocą apostrof, wypowiedzi nacechowanych emocjonalnie</text:p>
            <text:p text:style-name="P1095">- dostosowuje wypowiedź do adresata i sytuacji, świadomie dobiera różne typy wypowiedzeń; potrafi dostosować swoją wypowiedź do sytuacji oficjalnej i nieoficjalnej</text:p>
            <text:p text:style-name="P1096">- formułuje pytania otwarte i zamknięte</text:p>
            <text:p text:style-name="P1097">- udziela odpowiedzi w formie zdań złożonych</text:p>
            <text:p text:style-name="P1098">wypowiada się w logicznie ze sobą połączonych zdaniach na tematy związane<text:s/><text:line-break/>z codziennością, otaczającą nas rzeczywistością, lekturą, utworem poetyckim, filmem itp.</text:p>
            <text:p text:style-name="P1099">- wypowiada się w sposób uporządkowany</text:p>
            <text:p text:style-name="P1100">- opisuje obraz, ilustrację, plakat oraz przedmiot, miejsce, stosując słownictwo określające umiejscowienie w przestrzeni; krótko, ale w sposób uporządkowany opisuje postać, zwierzę, przedmiot</text:p>
            <text:p text:style-name="P1101">- recytuje utwory poetyckie, oddając ich ogólny nastrój i sens</text:p>
            <text:p text:style-name="P1102">- wygłasza krótkie przemówienie</text:p>
            <text:p text:style-name="P1103">- stosuje zasady poprawnej wymowy i akcentowania wyrazów rodzimych</text:p>
            <text:p text:style-name="P1104">- składa życzenia, tworzy krótką wypowiedź o cechach instrukcji, np. zasady gry</text:p>
            <text:p text:style-name="P1105">- wskazuje wyrazy o znaczeniu dosłownym i metaforycznym</text:p>
            <text:p text:style-name="P1106">- dobiera wyrazy bliskoznaczne i przeciwstawne, z reguły stosuje poprawne związki wyrazowe</text:p>
            <text:p text:style-name="P1107">- świadomie posługuje się pozawerbalnymi środkami wypowiedzi</text:p>
            <text:p text:style-name="P1108">- formułuje tezę i podaje do<text:s/>niej proste argumenty i przykłady, logicznie uzasadnia swoją opinię</text:p>
            <text:p text:style-name="P1109"/>
          </table:table-cell>
          <table:table-cell table:style-name="TableCell1110">
            <text:p text:style-name="P1111">- przedstawia własne, logiczne zdanie w rozmowie, stosując się do reguł grzecznościowych, używa odpowiednich konstrukcji składniowych (np. trybu przypuszczającego lub zdań pytających) podczas rozmowy z osobą dorosłą i rówieśnikiem, a także w różnych sytuacjach oficjalnych i nieoficjalnych, buduje kontakt ze słuchaczem np. za pomocą apostrof, wypowiedzi nacechowanych emocjonalnie, wykrzyknień</text:p>
            <text:p text:style-name="P1112">- dostosowuje wypowiedź do adresata i sytuacji (np. oficjalnej i nieoficjalnej), świadomie dobiera różne typy wypowiedzeń prostych i rozwiniętych, wypowiedzenia oznajmujące, pytające i rozkazujące,</text:p>
            <text:p text:style-name="P1113">- świadomie dobiera intonację zdaniową formułuje przemyślane pytania otwarte i zamknięte, udziela odpowiedzi w formie krótkiej, sensownej wypowiedzi</text:p>
            <text:p text:style-name="P1114">- łączy za pomocą odpowiednich spójników i przyimków współrzędne i podrzędne związki wyrazowe w zdaniu</text:p>
            <text:p text:style-name="P1115">- wypowiada się w roli świadka i uczestnika zdarzeń</text:p>
            <text:p text:style-name="P1116">- stosuje poprawne formy gramatyczne odmiennych części mowy</text:p>
            <text:p text:style-name="P1117">- gromadzi wyrazy określające i nazywające, np. cechy wyglądu i charakteru</text:p>
            <text:p text:style-name="P1118">- wypowiada się logicznie i w sposób uporządkowany na tematy związane z otaczającą rzeczywistością, lekturą, tekstem poetyckim, filmem itp.: <text:s text:c="32"/>- opowiada zdarzenia w porządku chronologicznym, poprawnie streszcza utwory fabularne, świadomie wykorzystuje wyrazy określające następstwo czasowe</text:p>
            <text:p text:style-name="P1119"><text:span text:style-name="T1120">- aktywnie uczestniczy w rozmowie o lekturze,<text:s/></text:span><text:span text:style-name="T1121">ﬁ</text:span><text:span text:style-name="T1122">lmie czy codziennych sytuacjach</text:span></text:p>
            <text:p text:style-name="P1123">- w sposób logiczny i uporządkowany<text:s/>opisuje przedmiot, miejsce, krajobraz, postać, zwierzę, przedmiot, przeżycia, obraz, ilustrację, plakat, stosując właściwe tematowi słownictwo, jak i słownictwo służące do formułowania ocen, opinii, emocji oraz słownictwo opisujące</text:p>
            <text:p text:style-name="P1124">- wygłasza z pamięci teksty poetyckie, posługując się pauzą, barwą głosu</text:p>
            <text:p text:style-name="P1125">- wygłasza przygotowane wcześniej<text:s/><text:soft-page-break/>przemówienie, dbając o dobór argumentów, środków stylistycznych, tembru głosu</text:p>
            <text:p text:style-name="P1126">- świadomie posługuje się pozawerbalnymi środkami wypowiedzi (mimiką, gestem)</text:p>
            <text:p text:style-name="P1127">- stosuje się do<text:s/>zasad właściwego akcentowania wyrazów i intonowania wypowiedzeń</text:p>
            <text:p text:style-name="P1128">- składa życzenia, tworzy wypowiedź o cechach instrukcji, np. zasady gry</text:p>
            <text:p text:style-name="P1129">- objaśnia znaczenia dosłowne i metaforyczne wyrazów</text:p>
            <text:p text:style-name="P1130">- dobiera i stosuje w swoich wypowiedziach wyrazy bliskoznaczne (synonimy)<text:line-break/>i przeciwstawne (antonimy) oraz poprawne związki wyrazowe</text:p>
            <text:p text:style-name="P1131">- formułuje tezę, podaje do niej argumenty i przykłady, odróżnia argumenty odnoszące się do faktów i logiki oraz odwołujące się do emocji, potrafi zabrać głos w dyskusji, zaprezentować i logicznie</text:p>
          </table:table-cell>
          <table:table-cell table:style-name="TableCell1132">
            <text:p text:style-name="P1133">- uzasadnia własne zdanie w rozmowie, podaje odpowiednie przykłady, stosuje się do reguł grzecznościowych, świadomie używa odpowiednich konstrukcji składniowych podczas rozmowy z osobą dorosłą i rówieśnikiem,<text:s/><text:line-break/>a także w różnorodnych sytuacjach oficjalnych i nieoficjalnych ,sprawnie buduje i podtrzymuje kontakt ze słuchaczem, stosując apostrofy, wypowiedzi nacechowane emocjonalnie, wykrzyknienia itd.</text:p>
            <text:p text:style-name="P1134">- płynne dostosowuje wypowiedź do adresata i sytuacji, świadomie dobiera różne typy wypowiedzeń<text:s/>prostych i rozwiniętych,</text:p>
            <text:p text:style-name="P1135"><text:span text:style-name="T1136">- rozpoczyna i podtrzymuje rozmowę na temat lektury czy dzieła<text:s/></text:span><text:span text:style-name="T1137">ﬁ</text:span><text:span text:style-name="T1138">lmowego</text:span></text:p>
            <text:p text:style-name="P1139">- formułuje trafne, ciekawe pytania, udziela wyczerpujących wypowiedzi poprawnych pod względem konstrukcyjnym i stylistycznym, świadomie dobiera intonację zdaniową</text:p>
            <text:p text:style-name="P1140">- poprawnie stosuje formy czasownika w różnych trybach, w zależności od kontekstu<text:s/><text:line-break/>i adresata wypowiedzi</text:p>
            <text:p text:style-name="P1141"><text:span text:style-name="T1142">- w rozmowie związanej z lekturą,<text:s/></text:span><text:span text:style-name="T1143">ﬁ</text:span><text:span text:style-name="T1144">lmem czy codziennymi sytuacjami stosuje poprawny jezyk, bogate słownictwo oraz frazeologizmy i przysłowia<text:s/></text:span><text:span text:style-name="T1145">związane z omawianą tematyką</text:span></text:p>
            <text:p text:style-name="P1146">- w sposób przemyślany i uporządkowany opisuje przedmiot, miejsce, krajobraz, postać, zwierzę, obraz, ilustrację, plakat, stosując bogate i właściwe tematowi słownictwo oraz służące do formułowania ocen, opinii, emocji</text:p>
            <text:p text:style-name="P1147">- zaznacza akcenty logiczne, stosuje pauzy, dostosowuje tempo recytacji do treści wygłaszanych z pamięci lub recytowanych utworów</text:p>
            <text:p text:style-name="P1148">- wygłasza ciekawe, przekonujące, logiczne przemówienie, dbając o dobór najwłaściwszych argumentów, środków stylistycznych, tembru głosu</text:p>
            <text:p text:style-name="P1149">- interpretuje przenośne treści utworów poetyckich przewidzianych w programie nauczania</text:p>
            <text:p text:style-name="P1150">- swobodnie dobiera i stosuje w swoich wypowiedziach wyrazy<text:s/><text:soft-page-break/>bliskoznaczne<text:s/><text:line-break/>i przeciwstawne oraz poprawne związki wyrazowe</text:p>
            <text:p text:style-name="P1151">- świadomie wzbogaca komunikat pozawerbalnymi środkami wypowiedzi</text:p>
            <text:p text:style-name="P1152">- składa pomysłowe życzenia, podziękowanie, tworzy precyzyjną wypowiedź o cechach instrukcji, np. zasady gry <text:s/>-dokonuje samokrytyki wypowiedzi i doskonali ją pod względem konstrukcji i języka</text:p>
            <text:p text:style-name="P1153">- formułuje tezę, podaje przekonujące, przemyślane argumenty i przykłady, świadomie używa argumentów odnoszących się do faktów i logiki oraz odwołujących się do emocji, bierze czynny udział w dyskusji, przedstawiając przemyślane stanowisko i logicznie, wyczerpująco je uzasadnia, rozumie funkcję perswazji<text:s/><text:bookmark-start text:name="_GoBack1"/><text:bookmark-end text:name="_GoBack1"/>w wypowiedzi</text:p>
          </table:table-cell>
          <table:table-cell table:style-name="TableCell1154">
            <text:p text:style-name="P1155"><text:s/>zaangażowaniem inicjuje i aktywnie podtrzymuje rozmowę/dyskusję/polemikę np. na temat przeczytanej lektury/dzieła także spoza kanonu lektur przewidzianych programem nauczania; omawia je w odniesieniu do innych dzieł także spoza kanonu lektur</text:p>
            <text:p text:style-name="P1156">- interpretuje metaforyczne i symboliczne treści utworów literackich i plastycznych</text:p>
            <text:p text:style-name="P1157">- polemizuje i przedstawia oryginalne, przemyślane stanowisko, formułuje tezę, na której poparcie podaje różnorodne argumenty odnoszące się do logiki oraz emocji,<text:s/>jego wypowiedzi cechuje szeroka wiedza, wysoka kultura, bogate słownictwo i poszanowanie dla innych stanowisk</text:p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/>
            <text:p text:style-name="P1162">PISANIE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-stosuje wielką literę na początku wypowiedzenia i odpowiednie znaki interpunkcyjne na jego końcu, potrafi zastosować dwukropek,<text:s/>przecinek, myślnik (również w zapisie dialogu), cudzysłów, rozumie funkcję średnika, nawiasu i wielokropka w zdaniu</text:p>
            <text:p text:style-name="P1167">- dzieli wyrazy na sylaby, przenosi wyraz do następnego wersu, stosuje akapit, oznaczając<text:s/><text:line-break/>w nim wstęp, rozwinięcie, zakończenie</text:p>
            <text:p text:style-name="P1168"><text:span text:style-name="T1169">- poprawnie</text:span><text:span text:style-name="T1170"><text:s/>zapisuje głoski miękkie, zna i próbuje stosować podstawowe zasady dotyczące pisowni<text:s/></text:span><text:span text:style-name="T1171">ó–u</text:span><text:span text:style-name="T1172">,<text:s/></text:span><text:span text:style-name="T1173">rz–ż</text:span><text:span text:style-name="T1174">,<text:s/></text:span><text:span text:style-name="T1175">ch–h</text:span></text:p>
            <text:p text:style-name="P1176">- odróżnia nazwy własne od pospolitych i stara się stosować odpowiednie zasady dotyczące pisowni wielką literą potrafi wymienić niektóre spójniki, przed którymi stawia się przecinek/ nie stawia się przecinka, stara się oddzielać przecinkiem zdania składowe w zdaniu złożonym</text:p>
            <text:p text:style-name="P1177"><text:span text:style-name="T1178">- zna podstawowe zasady układu gra</text:span><text:span text:style-name="T1179">ﬁ</text:span><text:span text:style-name="T1180">cznego listu oficjalnego i nieoficjalnego, wywiadu, ramowego i szczegółowego planu wypowiedzi, instru</text:span><text:span text:style-name="T1181">kcji, przepisu kulinarnego, kartki<text:s/></text:span><text:span text:style-name="T1182"><text:line-break/></text:span><text:span text:style-name="T1183">z dziennika, pamiętnika, streszczenia ,sprawozdania z wydarzenia; zapisuje je z niewielką pomocą nauczyciela; potrafi zapisać proste życzenia, dedykację, podziękowania, ogłoszenie, zaproszenie</text:span></text:p>
            <text:p text:style-name="P1184">- pisze krótkie opowiadanie<text:s/>odtwórcze i twórcze, dba o następstwo zdarzeń</text:p>
            <text:p text:style-name="P1185">- pisze kilkuzdaniowy tekst o charakterze argumentacyjnym <text:s/>na tematy związane z codziennym życiem</text:p>
            <text:p text:style-name="P1186">- sporządza krótką charakterystykę na podstawie planu i słownictwa zgromadzonego na lekcji</text:p>
            <text:p text:style-name="P1187">- próbuje zredagować<text:s/>kilkuzdaniowy opis przeżyć</text:p>
            <text:p text:style-name="P1188">- tworzy kilkuzdaniowy opis obrazu, rzeźby i plakatu, opisując usytuowanie elementów, ich kształt, wielkość i kolorystykę</text:p>
            <text:p text:style-name="P1189">- w dłuższych formach wypowiedzi<text:s/><text:soft-page-break/>pisemnych stara się stosować akapit jako znak logicznego wyodrębnienia fragmentów wypowiedzi</text:p>
            <text:p text:style-name="P1190">- jego wypowiedzi są czytelne</text:p>
            <text:p text:style-name="P1191">- konstruuje i zapisuje kilkuzdaniowe wypowiedzi poprawne pod względem logicznym, stara się, aby były poprawne pod względem językowym</text:p>
            <text:p text:style-name="P1192">- rozróżnia współczesne formy komunikatów (np. e-mail, SMS) i odpowiednio się nimi posługuje, zachowując podstawowe zasady etykiety językowej</text:p>
            <text:p text:style-name="P1193"/>
          </table:table-cell>
          <table:table-cell table:style-name="TableCell1194">
            <text:p text:style-name="P1195">-stosuje wielką literę na początku wypowiedzenia i odpowiednie znaki interpunkcyjne na jego końcu, stosuje podstawowe reguły interpunkcyjne dotyczące użycia przecinka (np. przy wymienianiu, przed niektórymi spójnikami, przecinek w zdaniu złożonym), dwukropka, myślnika (również w zapisie dialogu), nawiasu; próbuje stosować w zdaniu średnik, bezbłędnie dzieli wyrazy na sylaby, przenosi wyraz do następnego wersu, stosuje cudzysłów</text:p>
            <text:p text:style-name="P1196"><text:span text:style-name="T1197">-<text:s/></text:span><text:span text:style-name="T1198">poprawnie zapisuje głoski miękkie, zna i stosuje podstawowe zasady ortogra</text:span><text:span text:style-name="T1199">ﬁ</text:span><text:span text:style-name="T1200">i dotyczące pisowni<text:s/></text:span><text:span text:style-name="T1201">ó–u</text:span><text:span text:style-name="T1202">,<text:s/></text:span><text:span text:style-name="T1203">rz–ż</text:span><text:span text:style-name="T1204">,<text:s/></text:span><text:span text:style-name="T1205">ch–h</text:span><text:span text:style-name="T1206">, pisowni cząstki<text:s/></text:span><text:span text:style-name="T1207">-by</text:span><text:span text:style-name="T1208"><text:s/>z czasownikami</text:span></text:p>
            <text:p text:style-name="P1209">- potrafi wymienić najważniejsze wyjątki od poznanych reguł ortograficznych</text:p>
            <text:p text:style-name="P1210"><text:span text:style-name="T1211">- odróżnia nazwy własne od pospol</text:span><text:span text:style-name="T1212">itych i potra</text:span><text:span text:style-name="T1213">ﬁ</text:span><text:span text:style-name="T1214"><text:s/>zastosować odpowiednie zasady dotyczące pisowni wielką literą</text:span></text:p>
            <text:p text:style-name="P1215">- potrafi wymienić spójniki, przed którymi stawia się przecinek/ nie stawia się przecinka, stara się stosować tę wiedzę w praktyce, często poprawnie oddziela przecinkiem zdania składowe w zdaniu złożonym</text:p>
            <text:p text:style-name="P1216">- zna zasady dotyczące pisowni przymiotników złożonych</text:p>
            <text:p text:style-name="P1217"><text:span text:style-name="T1218">- zna i stosuje większość podstawowych zasad układu gra</text:span><text:span text:style-name="T1219">ﬁ</text:span><text:span text:style-name="T1220">cznego oraz zapisuje uwzględniając je w liście, kilkuzdaniowym wywiadzie, planie wypowiedzi ramowym i szczegółowym (z po</text:span><text:span text:style-name="T1221">mocą nauczyciela), ogłoszeniu, zaproszeniu, instrukcji, przepisie kulinarnym, kartce z dziennika, pamiętnika, notatce biograficznej (np. w tabeli), streszczeniu, sprawozdaniu, ogłoszeniu, zaproszeniu, instrukcji, prostym, krótkim streszczeniu, sprawozdaniu</text:span><text:span text:style-name="T1222">(z wydarzenia i z pomocą nauczyciela z filmu, spektaklu,), życzeniach, podziękowanie, dedykację</text:span></text:p>
            <text:p text:style-name="P1223"><text:span text:style-name="T1224">-<text:s/></text:span><text:span text:style-name="T1225">układa opowiadanie odtwórcze i twórcze, zachowując właściwą kolejność zdarzeń</text:span></text:p>
            <text:p text:style-name="P1226"><text:span text:style-name="T1227">-<text:s/></text:span><text:span text:style-name="T1228">pisze krótki, logiczny tekst argumentacyjny</text:span></text:p>
            <text:p text:style-name="P1229"><text:span text:style-name="T1230">-<text:s/></text:span><text:span text:style-name="T1231">sporządza schematyczną<text:s/></text:span><text:soft-page-break/><text:span text:style-name="T1232">charakterystykę postaci rzeczywistej i bohatera literackiego, pisze opis przeżyć z wykorzystaniem słownictwa z lekcji</text:span></text:p>
            <text:p text:style-name="P1233">- tworzy na ogół poprawny opis obrazu, rzeźby i plakatu, stosując słownictwo określające umiejscowienie w przestrzeni, ich wygląd (kolor,<text:s/>kształt itp.)</text:p>
            <text:p text:style-name="P1234">- w dłuższych formach wypowiedzi stosuje co najmniej trzy akapity jako znak logicznego wyodrębnienia fragmentów wypowiedzi (wstęp, rozwinięcie, zakończenie)</text:p>
            <text:p text:style-name="P1235">- na ogół zachowuje estetykę zapisu wypowiedzi</text:p>
            <text:p text:style-name="P1236">- konstruuje i zapisuje kilkuzdaniowe<text:s/>wypowiedzi poprawne pod względem logiczno-składniowym i na ogół poprawne pod względem językowym</text:p>
            <text:p text:style-name="P1237">- używa wypowiedzeń pojedynczych i złożonych</text:p>
            <text:p text:style-name="P1238">- w zależności od adresata i sytuacji świadomie dobiera wypowiedzenia oznajmujące, pytające i rozkazujące</text:p>
            <text:p text:style-name="P1239">- udziela<text:s/>odpowiedzi w formie zdań złożonych</text:p>
            <text:p text:style-name="P1240"><text:span text:style-name="T1241">- stara się dostrzegać błędy ortogra</text:span><text:span text:style-name="T1242">ﬁ</text:span><text:span text:style-name="T1243">czne i interpunkcyjne w tworzonej wypowiedzi i je poprawiać</text:span></text:p>
            <text:p text:style-name="P1244">- wyszukuje cytaty i zapisuje je w cudzysłowie, potrafi wprowadzić je w tekst</text:p>
            <text:p text:style-name="P1245">- dobiera argumenty i przykłady do tezy, rozróżnia argumenty odnoszące się do faktów i logiki oraz odwołujące się do emocji</text:p>
            <text:p text:style-name="P1246"/>
          </table:table-cell>
          <table:table-cell table:style-name="TableCell1247">
            <text:p text:style-name="P1248">-stosuje wielką literę na początku wypowiedzenia i odpowiednie znaki interpunkcyjne na jego końcu, stosuje w swoich pracach podstawowe reguły interpunkcyjne dotyczące przecinka<text:s/>(np. przy wymienianiu oraz przed zaimkami, przecinek w zdaniu złożonym), dwukropka, myślnika, średnika, nawiasu, bezbłędnie dzieli wyrazy na sylaby, przenosi wyraz do następnego wersu, stosuje cudzysłów</text:p>
            <text:p text:style-name="P1249"><text:span text:style-name="T1250">- poprawnie zapisuje głoski miękkie, zna i stosuje p</text:span><text:span text:style-name="T1251">oznane zasady ortogra</text:span><text:span text:style-name="T1252">ﬁ</text:span><text:span text:style-name="T1253">i dotyczące pisowni ó–</text:span><text:span text:style-name="T1254">u</text:span><text:span text:style-name="T1255">,</text:span><text:span text:style-name="T1256">rz–ż</text:span><text:span text:style-name="T1257">,</text:span><text:span text:style-name="T1258">ch–h</text:span><text:span text:style-name="T1259">,cząstki</text:span><text:span text:style-name="T1260">-by</text:span><text:span text:style-name="T1261"><text:s/>z czasownikami</text:span></text:p>
            <text:p text:style-name="P1262">- zna i stosuje najczęstsze wyjątki od poznanych reguł ortograficznych</text:p>
            <text:p text:style-name="P1263">- odróżnia nazwy własne od pospolitych i stosuje zasady dotyczące pisowni wielką literą</text:p>
            <text:p text:style-name="P1264">- wymienia spójniki, przed którymi stawia się przecinek/ nie stawia się przecinka, stosuje tę wiedzę w praktyce, oddziela przecinkiem zdania składowe w zdaniu złożonym</text:p>
            <text:p text:style-name="P1265">- zna i stara się stosować zasady zapisu przymiotników złożonych</text:p>
            <text:p text:style-name="P1266"><text:span text:style-name="T1267">- zna i stosuje zasady układu gra</text:span><text:span text:style-name="T1268">ﬁ</text:span><text:span text:style-name="T1269">czne</text:span><text:span text:style-name="T1270">go i uwzględnia wszystkie niezbędne elementy następujących form wypowiedzi: list(w tym oficjalny), wywiad, ramowy i szczegółowy plan wypowiedzi, ogłoszenie, zaproszenie, instrukcja, przepis kulinarny, dziennik, pamiętnik, streszczenie, scenariusz filmowy,<text:s/></text:span><text:span text:style-name="T1271">sprawozdanie (z filmu, spektaklu, wydarzenia), życzenia, dedykacja, podziękowanie</text:span></text:p>
            <text:p text:style-name="P1272">- układa spójne, uporządkowane pod względem chronologicznym poprawnie skomponowane opowiadanie, stara się, aby było wierne utworowi, pomysłowe, streszcza utwory fabularne,<text:s/>świadomie wykorzystuje wyrazy określające następstwo czasowe, zwłaszcza przysłówki, przyimki i wyrażenia przyimkowe; opowiada z perspektywy świadka i uczestnika zdarzeń</text:p>
            <text:p text:style-name="P1273">- pisze poprawnie: tekst argumentacyjny, charakterystykę postaci rzeczywistej i bohatera literackiego, opis przeżyć wewnętrznych</text:p>
            <text:p text:style-name="P1274">- w dłuższych wypowiedziach pisemnych stosuje akapity jako znak logicznego wyodrębnienia fragmentów<text:s/><text:soft-page-break/>wypowiedzi</text:p>
            <text:p text:style-name="P1275">- <text:s/>opisuje obraz, ilustrację, plakat, rzeźbę, stosując słownictwo opisujące oraz służące do formułowania ocen i opinii, emocji</text:p>
            <text:p text:style-name="P1276">- zachowuje estetykę zapisu wypowiedzi</text:p>
            <text:p text:style-name="P1277">- stosuje poprawne formy gramatyczne rzeczownika, przymiotnika, liczebnika i czasownika we wszystkich trybach</text:p>
            <text:p text:style-name="P1278">- gromadzi wyrazy określające i nazywające cechy np. charakteru na podstawie<text:s/>zachowań i postaw</text:p>
            <text:p text:style-name="P1279"><text:span text:style-name="T1280">- ostrzega błędy ortogra</text:span><text:span text:style-name="T1281">ﬁ</text:span><text:span text:style-name="T1282">czne <text:s/>i interpunkcyjne w tworzonej wypowiedzi i je poprawia</text:span></text:p>
            <text:p text:style-name="P1283">- sprawnie wyszukuje cytaty, zapisuje je w cudzysłowie i wprowadza do swojego tekstu</text:p>
            <text:p text:style-name="P1284">- formułuje tezę, dobiera argumenty i przykłady, zarówno odnoszące się do faktów i logiki, jak i odwołujące się do emocji</text:p>
            <text:p text:style-name="P1285"/>
          </table:table-cell>
          <table:table-cell table:style-name="TableCell1286">
            <text:p text:style-name="P1287"><text:span text:style-name="T1288">- stosuje wielką literę na początku wypowiedzenia i odpowiednie znaki interpunkcyjne na jego końcu, - systematycznie stosuje poznane reguły interpunkcyjne, bezbłędnie stosuje w swoich pracach dwukropek</text:span><text:span text:style-name="T1289">, myślnik, wielokropek, średnik, n</text:span><text:span text:style-name="T1290">a</text:span><text:span text:style-name="T1291">wias, dzieli wyrazy na sylaby, prz</text:span><text:span text:style-name="T1292">e</text:span><text:span text:style-name="T1293">nosi wyraz do następnego wersu, stosuje cudzysłów w tytułach, cyt</text:span><text:span text:style-name="T1294">a</text:span><text:span text:style-name="T1295">tach i w przypadku ironii</text:span></text:p>
            <text:p text:style-name="P1296"><text:span text:style-name="T1297">- komponuje poprawne pod względem ortogra</text:span><text:span text:style-name="T1298">ﬁ</text:span><text:span text:style-name="T1299">cznym, interpunkcyjnym,<text:s/></text:span><text:span text:style-name="T1300">ﬂ</text:span><text:span text:style-name="T1301">eksyjnym, składniowym wypow</text:span><text:span text:style-name="T1302">iedzi o przejrzystej, logicznej kompozycji z uwzględnieniem akapitów, płynnie stosuje wszystkie poznane reguły ortograficzne, zna i stosuje wyjątki od nich</text:span></text:p>
            <text:p text:style-name="P1303">- odróżnia nazwy własne od pospolitych i bezbłędnie stosuje zasady dotyczące pisowni wielką literą</text:p>
            <text:p text:style-name="P1304">-<text:s/>bezbłędnie wymienia spójniki, przed którymi stawia się przecinek/ nie stawia się przecinka, nawykowo stosuje tę wiedzę w praktyce, poprawnie oddziela przecinkiem zdania składowe w zdaniu złożonym</text:p>
            <text:p text:style-name="P1305">- zna zasady zapisu przymiotników złożonych, stosuje się do<text:s/>nich</text:p>
            <text:p text:style-name="P1306">- pisze bezbłędnie pod względem kompozycyjnym i treściowym list oficjalny i nieoficjalny, plan wypowiedzi, ogłoszenie, zaproszenie, instrukcję, przepis kulinarny, streszczenie, wywiad, kartkę z dziennika i pamiętnika, notatkę i streszczenie, pomysłowe życzenia, dedykację, podziękowanie, sprawozdanie, relację, scenariusz filmowy; dba o ciekawą formę swojego tekstu i/lub rzetelność zawartych w nim informacji</text:p>
            <text:p text:style-name="P1307">- układa rozbudowane fabularnie, pomysłowe, wyczerpujące, poprawnie skomponowane opowiadanie odtwórcze/twórcze, list i dziennik z perspektywy bohatera,precyzyjnie streszcza przeczytane utwory literackie, zachowując porządek chronologiczny<text:s/><text:line-break/>i uwzględniając hierarchię wydarzeń; redaguje opis przeżyć</text:p>
            <text:soft-page-break/>
            <text:p text:style-name="P1308">- pisze poprawny, przemyślany, logicznie zbudowany tekst argumentacyjny</text:p>
            <text:p text:style-name="P1309">- sporządza samodzielną, wnikliwą charakterystykę postaci rzeczywistej i bohatera literackiego</text:p>
            <text:p text:style-name="P1310">- w wypowiedziach pisemnych konsekwentnie stosuje akapity jako znak logicznego wyodrębnienia fragmentów wypowiedzi</text:p>
            <text:p text:style-name="P1311">- zachowuje estetykę zapisu<text:s/>wypowiedzi, dba, aby zapis jego wypowiedzi ułatwiał jej czytanie odbiorcy</text:p>
            <text:p text:style-name="P1312">- tworzy opis obrazu, rzeźby i plakatu,</text:p>
            <text:p text:style-name="P1313">- sporządza poprawny, bogaty leksykalnie opis przeżyć wewnętrznych</text:p>
            <text:p text:style-name="P1314">- uzasadnia własne zdanie, podaje odpowiednie przykłady, np. z lektury</text:p>
            <text:p text:style-name="P1315">- udziela wyczerpujących wypowiedzi</text:p>
            <text:p text:style-name="P1316">- w wypowiedziach stosuje bogate słownictwo, frazeologizmy, przysłowia związane z omawianą tematyką;</text:p>
            <text:p text:style-name="P1317">- dokonuje samodzielnej autokorekty napisanego tekstu</text:p>
            <text:p text:style-name="P1318">-sprawnie wyszukuje i samodzielne dobiera cytaty, <text:s/>poprawnie je zapisuje, płynnie wprowadza cytat do własnego tekstu</text:p>
            <text:p text:style-name="P1319">- samodzielnie formułuje tezę, płynnie dobiera przekonujące argumenty i przykłady, zarówno odnoszące się do faktów i logiki, jak i odwołujące się do emocji</text:p>
          </table:table-cell>
          <table:table-cell table:style-name="TableCell1320">
            <text:p text:style-name="P1321">- tworzy samodzielne wypowiedzi cechujące się<text:s/>ciekawym ujęciem tematu, trafną i celną argumentacją, poprawną konstrukcją oraz właściwym doborem środków językowych</text:p>
            <text:p text:style-name="P1322"><text:span text:style-name="T1323">- wykazuje się szczególną dbałością o poprawność ortogra</text:span><text:span text:style-name="T1324">ﬁ</text:span><text:span text:style-name="T1325">czną, interpunkcyjną, fleksyjną<text:s/></text:span><text:span text:style-name="T1326"><text:line-break/></text:span><text:span text:style-name="T1327">i składniową oraz estetykę zapisu wypowiedzi</text:span></text:p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/>
            <text:p text:style-name="Standard"><text:span text:style-name="T1332">III</text:span><text:span text:style-name="T1333"><text:s/></text:span><text:span text:style-name="T1334">Kształcenie językowe</text:span></text:p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Stosuje wiedzę językową w zakresie:</text:p>
            <text:p text:style-name="P1362"><text:span text:style-name="T1363">- słownictwa</text:span><text:span text:style-name="T1364">: rozpoznaje zdrobnienia, potrafi dobrać parami wyrazy bliskoznaczne i przeciwstawne, stara się tworzyć poprawne związki wyrazowe, podaje przykłady wyrazów<text:s/></text:span><text:span text:style-name="T1365">wieloznacznych, związków frazeologicznych, przysłów</text:span></text:p>
            <text:p text:style-name="P1366"><text:span text:style-name="T1367">- składni</text:span><text:span text:style-name="T1368"><text:s/>– wymienia rodzaje zdań; konstruuje poprawne zdania ; stosuje wielkie litery na początku wypowiedzenia i odpowiednie znaki interpunkcyjne na końcu; rozróżnia zdania; wskazuje podmiot <text:s/>i orzeczen</text:span><text:span text:style-name="T1369">ie; wymienia pozostałe części zdania, podaje pytania, na które odpowiadają; zna pojęcia związek wyrazowy, wyraz nadrzędny, wyraz podrzędny, grupa podmiotu, grupa orzeczenia; wskazuje w zdaniu wyrazy, które się ze sobą łączą; z pomocą nauczyciela lub odnosz</text:span><text:span text:style-name="T1370">ąc się do schematu części mowy, ; podaje przykłady różnych części mowy; z pomocą nauczyciela odmienia i rozróżnia poszczególne części mowy</text:span></text:p>
            <text:p text:style-name="P1371"><text:span text:style-name="T1372">-<text:s/></text:span><text:span text:style-name="T1373">fonetyki</text:span><text:span text:style-name="T1374"><text:s/>– zna alfabet, odróżnia głoskę od litery, przy pomocy nauczyciela dzieli głoski na twarde i miękkie, dźwię</text:span><text:span text:style-name="T1375">czne i bezdźwięczne, dzieli wyrazy na głoski, litery i sylaby; zna podstawowe reguły akcentowania wyrazów w języku polskim i stara się je stosować</text:span></text:p>
            <text:p text:style-name="P1376"/>
          </table:table-cell>
          <table:table-cell table:style-name="TableCell1377">
            <text:p text:style-name="P1378">Stosuje wiedzę językową w zakresie:</text:p>
            <text:p text:style-name="P1379"><text:span text:style-name="T1380">- słownictwa</text:span><text:span text:style-name="T1381"><text:s/>– wykorzystuje zdrobnienia, wyrazy wieloznaczne, bliskoznac</text:span><text:span text:style-name="T1382">zne</text:span><text:span text:style-name="T1383"><text:line-break/></text:span><text:span text:style-name="T1384">i przeciwstawne w tworzonym tekście, tworzy poprawne związki wyrazowe, wyjaśnia znaczenie znanych związków frazeologicznych, przysłów, odróżnia słownictwo wartościujące i opisujące</text:span></text:p>
            <text:p text:style-name="P1385"><text:span text:style-name="T1386">- składni</text:span><text:span text:style-name="T1387"><text:s/>– konstruuje typowe i proste zdania pojedyncze i rozpoznaje j</text:span><text:span text:style-name="T1388">e na przykładach; konstruuje wypowiedzenia, używa różnych typów wypowiedzeń; wskazuje podmiot <text:s/>i orzeczenie; <text:s/>podaje przykłady zdań, w których podmiot jest wyrażony inną częścią mowy; podaje przykładowe wyrazy, które budują zdanie bezpodmiotowe,</text:span><text:span text:style-name="T1389"><text:line-break/></text:span><text:span text:style-name="T1390">i przykład</text:span><text:span text:style-name="T1391">y takich zdań; rozpoznaje w zdaniach z lekcji pozostałe części zdania; łączy w związki wyrazowe wyrazy w zdaniu; <text:s/>konstruuje wykres krótkiego, prostego zdania pojedynczego; wyjaśnia pojęcia związek wyrazowy, wyraz nadrzędny, wyraz podrzędny, grupa podmiotu</text:span><text:span text:style-name="T1392">, grupa orzeczenia, wskazuje je na typowych, prostych przykładach, sporządza wykres typowego zdania złożonego</text:span></text:p>
            <text:p text:style-name="P1393"><text:span text:style-name="T1394">- fleksji</text:span><text:span text:style-name="T1395"><text:s/>– rozpoznaje i odmienia typowe i nietypowe rzeczowniki, czasowniki, przymiotniki; rozpoznaje i poprawnie odmienia liczebniki, zaimki, ok</text:span><text:span text:style-name="T1396">reśla formę czasownika, z niewielką pomocą nauczyciela przekształca czasowniki: w stronie czynnej, biernej, zwrotnej, w różnych trybach, aspektach; rozpoznaje i nazywa typy liczebników; podaje przykłady zaimków i wyjaśnia ich funkcję; oddziela temat od koń</text:span><text:span text:style-name="T1397">cówki w rzeczownikach znanych z lekcji, wskazuje oboczności; odmienia i stopniuje przymiotniki, nazywa rodzaje stopniowania; rozpoznaje przysłówki i stopniuje je, nazywając rodzaj stopniowania; podaje przykłady przysłówków; rozpoznaje typowe przyimki, używ</text:span><text:span text:style-name="T1398">a przyimków do określenia relacji czasowych i przestrzennych; na ogół poprawnie zapisuje czasowniki z cząstką<text:s/></text:span><text:span text:style-name="T1399">-by</text:span><text:span text:style-name="T1400">; rozpoznaje nieosobowe formy<text:s/></text:span><text:soft-page-break/><text:span text:style-name="T1401">czasownika; stosuje wykrzykniki i partykuły; rozpoznaje najczęstsze zaimki i spójniki w tekście; poprawnie odmien</text:span><text:span text:style-name="T1402">ia omówione na lekcji wyrazy o nietypowej odmianie, w tym czasownik typu<text:s/></text:span><text:span text:style-name="T1403">wziąć</text:span></text:p>
            <text:p text:style-name="P1404"><text:span text:style-name="T1405">- fonetyki<text:s/></text:span><text:span text:style-name="T1406">– zna alfabet, wyjaśnia różnicę między głoską a literą, dzieli wyrazy na głoski, litery i sylaby; dzieli głoski i potrafi je nazywać; wykorzystuje wiedzę na temat roz</text:span><text:span text:style-name="T1407">bieżności między mową a pismem do poprawnego zapisywania wyrazów; zna i stosuje podstawowe reguły akcentowania wyrazów</text:span></text:p>
          </table:table-cell>
          <table:table-cell table:style-name="TableCell1408">
            <text:p text:style-name="P1409">Umiejętnie stosuje wiedzę językową w zakresie:</text:p>
            <text:p text:style-name="P1410"><text:span text:style-name="T1411">- słownictwa</text:span><text:span text:style-name="T1412"><text:s/>– wzbogaca tworzony tekst zdrobnieniami, zgrubieniami, synonimami, antonimami</text:span><text:span text:style-name="T1413">, wieloznacznymi; w wypowiedziach operuje związkami frazeologicznymi, przysłowiami, słownictwem wartościującym i opisującym</text:span></text:p>
            <text:p text:style-name="P1414"><text:span text:style-name="T1415">- składni</text:span><text:span text:style-name="T1416"><text:s/>– rozpoznaje i stosuje różnorodne typy zdań; celowo używa różnych typów wypowiedzeń w zależności od sytuacji komunikacyjne</text:span><text:span text:style-name="T1417">j; wskazuje podmiot; odszukuje<text:s/></text:span><text:span text:style-name="T1418"><text:line-break/></text:span><text:span text:style-name="T1419">w zdaniach orzeczenie czasownikowe i imienne; rozpoznaje pozostałe części zdania i podaje pytania, na które odpowiadają; buduje spójne zdania pojedyncze, w których poprawnie łączy w związki wszystkie wyrazy; wzbogaca zdania,</text:span><text:span text:style-name="T1420"><text:s/>dodając przydawki, dopełnienia i okoliczniki; poprawnie rozpoznaje związki wyrazów w zdaniu i wyrazy pozostające poza związkami zdania, tworzy wykres zdania pojedynczego i odszukuje w zdaniu związki wyrazowe, odszukuje w związkach wyrazowych wyraz nadrzęd</text:span><text:span text:style-name="T1421">ny, podrzędny, wyrazy równorzędne; wskazuje w zdaniach związek główny i związki poboczne, grupę podmiotu i grupę orzeczenia; stosuje się do zasad poprawnej interpunkcji; rozpoznaje zdanie złożone współrzędnie i podrzędnie ;sporządza wykres zdania złożonego</text:span></text:p>
            <text:p text:style-name="P1422"><text:span text:style-name="T1423">-<text:s/></text:span><text:span text:style-name="T1424">ﬂ</text:span><text:span text:style-name="T1425">eksji–</text:span><text:span text:style-name="T1426"><text:s/>rozpoznaje i najczęściej poprawnie odmienia rzeczowniki o typowej i nietypowej odmianie znane z lekcji; rozpoznaje i poprawnie odmienia czasownik, rozumie konstrukcje strony czynnej, biernej, zwrotnej; rozpoznaje czasowniki nieprzechodnie; rozpo</text:span><text:span text:style-name="T1427">znaje formy nieosobowe czasownika; odmienia czasowniki typu<text:s/></text:span><text:span text:style-name="T1428">wziąć</text:span><text:span text:style-name="T1429">; rozpoznaje, odmienia i stopniuje przymiotniki; rozpoznaje i odmienia liczebniki; określa rodzaje liczebników, zaimków; wskazuje przyimek i wyrażenie przyimkowe, partykułę, wykrzyknik, spójn</text:span><text:span text:style-name="T1430">ik, rozumie ich funkcję i podaje ich przykłady, poprawnie zapisuje większość przyimków złożonych; używa odmiennych części mowy w poprawnych formach; oddziela temat od<text:s/></text:span><text:soft-page-break/><text:span text:style-name="T1431">końcówki, wskazuje<text:s/></text:span><text:span text:style-name="T1432"><text:line-break/></text:span><text:span text:style-name="T1433">i wyjaśnia oboczności; wskazuje temat główny i tematy oboczne oraz ob</text:span><text:span text:style-name="T1434">oczności samogłoskowe, spółgłoskowe</text:span></text:p>
            <text:p text:style-name="P1435"><text:span text:style-name="T1436">- fonetyki –</text:span><text:span text:style-name="T1437"><text:s/>stosuje wiadomości z zakresu podziału wyrazów na litery, głoski i sylaby, a także różnic między pisownią a wymową w poprawnym ich zapisie; bezbłędnie dzieli głoski, zna i stosuje reguły akcentowania wyrazów<text:s/></text:span><text:span text:style-name="T1438"><text:s/>w języku polskim</text:span></text:p>
            <text:p text:style-name="P1439"/>
          </table:table-cell>
          <table:table-cell table:style-name="TableCell1440">
            <text:p text:style-name="P1441">Sprawnie stosuje wiedzę językową w zakresie:</text:p>
            <text:p text:style-name="P1442"><text:span text:style-name="T1443">- słownictwa</text:span><text:span text:style-name="T1444"><text:s/>– dba o poprawność słownikową tworzonych wypowiedzi, samodzielnie i swobodnie dobiera zdrobnienia, zgrubienia, synonimy, antonimy, wyrazy wieloznaczne, frazeologizmy, słownictwo w</text:span><text:span text:style-name="T1445">artościujące i opisujące, wzbogacając tekst w zależności od formy wypowiedzi i sytuacji komunikacyjnej</text:span></text:p>
            <text:p text:style-name="P1446"><text:span text:style-name="T1447">- składni</text:span><text:span text:style-name="T1448"><text:s/>– samodzielnie rozpoznaje różne typy zdań <text:s/>wskazuje podmiot, orzeczenie; rozpoznaje zdania bezpodmiotowe, rozpoznaje<text:s/></text:span><text:span text:style-name="T1449"><text:line-break/></text:span><text:span text:style-name="T1450">części zdania; tworzy <text:s/>ci</text:span><text:span text:style-name="T1451">ekawe wypowiedzi; stosuje się do zasad poprawności logiczno-składniowej; swobodnie odszukuje w zdaniu związki wyrazowe, odszukuje w związkach wyrazowych wyraz nadrzędny, podrzędny, znajduje wyrazy pozostające poza związkami zdania, wyrazy równorzędne; odsz</text:span><text:span text:style-name="T1452">ukuje w zdaniach związek główny i związki poboczne, grupę podmiotu i grupę orzeczenia; dba o poprawne łączenie wyrazów w związki i interpunkcję wypowiedzeń złożonych; bezbłędnie sporządza wykresy prostych i rozbudowanych zdań</text:span></text:p>
            <text:p text:style-name="P1453"><text:span text:style-name="T1454">-<text:s/></text:span><text:span text:style-name="T1455">ﬂ</text:span><text:span text:style-name="T1456">eksji</text:span><text:span text:style-name="T1457">– rozpoznaje i swobodn</text:span><text:span text:style-name="T1458">ie stosuje w wypowiedziach w poprawnych formach odmienne i nieodmienne części mowy; bezbłędnie określa formę odmiennych części mowy, wskazuje czasowniki przechodnie i nieprzechodnie; bezbłędnie rozpoznaje formy osobowe i nieosobowe czasownika, swobodnie pr</text:span><text:span text:style-name="T1459">zekształca czasowniki w różnych formach; bezbłędnie rozpoznaje przysłówki i stopniuje je, nazywając rodzaj stopniowania; rozpoznaje typy liczebników, zaimków, zastępuje rzeczowniki, przymiotniki, przysłówki i liczebniki odpowiednimi zaimkami; bezbłędnie ws</text:span><text:span text:style-name="T1460">kazuje przyimek i wyrażenie przyimkowe, partykułę, wykrzyknik, spójnik, rozumie ich funkcję i podaje ich przykłady, poprawnie zapisuje przyimki złożone, swobodnie stosuje<text:s/></text:span><text:soft-page-break/><text:span text:style-name="T1461">krótsze i dłuższe formy zaimków; <text:s/>bezbłędnie wskazuje i wyjaśnia oboczności, wskazuje</text:span><text:span text:style-name="T1462"><text:s/>temat główny i tematy oboczne oraz oboczności spółgłoskowe i samogłoskowe</text:span></text:p>
            <text:p text:style-name="P1463"><text:span text:style-name="T1464">- fonetyki</text:span><text:span text:style-name="T1465"><text:s/>– biegle stosuje wiadomości z zakresu fonetyki i wykorzystuje je w poprawnym zapisie wyrazów, stosuje w praktyce wszystkie poznane zasady akcentowania wyrazów</text:span></text:p>
          </table:table-cell>
          <table:table-cell table:style-name="TableCell1466">
            <text:p text:style-name="P1467"><text:span text:style-name="T1468">- świadomie</text:span><text:span text:style-name="T1469"><text:s/>stosuje wiedzę językową w zakresie treści materiałowych przewidzianych programem nauczania<text:s/></text:span><text:span text:style-name="T1470">słownictwa, składni,<text:s/></text:span><text:span text:style-name="T1471">ﬂ</text:span><text:span text:style-name="T1472">eksji i fonetyki</text:span></text:p>
            <text:p text:style-name="P1473"/>
          </table:table-cell>
        </table:table-row>
      </table:table>
      <text:p text:style-name="P1474"/>
      <text:p text:style-name="P1475">SPOSOBY SPRAWDZANIA OSIĄGNIĘĆ EDUKACYJNYCH UCZNIÓW:</text:p>
      <text:p text:style-name="Normalny"><text:s/>-<text:s/>test po każdym dziale,<text:s/></text:p>
      <text:p text:style-name="Normalny">-<text:s/>zadania klasowe,<text:s/></text:p>
      <text:p text:style-name="Normalny">- sprawdziany z nauki<text:s/>o języku, z treści lektur i wiadomości teoretyczno-literackich,<text:s/></text:p>
      <text:p text:style-name="Normalny">- dyktanda,<text:s/></text:p>
      <text:p text:style-name="Normalny">- recytacja ,</text:p>
      <text:p text:style-name="Normalny">- odpowiedzi ustne z realizowanych treści programowych ,</text:p>
      <text:p text:style-name="Normalny">- praca na lekcji,</text:p>
      <text:p text:style-name="Normalny">-<text:s/><text:span text:style-name="T1476">docieranie do informacji, projekty edukacyjne.</text:span></text:p>
      <text:p text:style-name="Normalny"/>
      <text:p text:style-name="P1477">WARUNKI I TRYB UZYSKANIA WYŻSZEJ NIŻ<text:s/>PRZEWIDYWANA ROCZNEJ OCENY KLASYFIKACYJNEJ:</text:p>
      <text:p text:style-name="P1478">STATUT SZKOŁY PODSTAWOWEJ IM. BŁ. JULII RODZIŃSKIEJ W NAWOJOWEJ, Rozdział 8, Zasady oceniania, klasyfikowania i promowania, § 28, pkt. 15-20.<text:s/></text:p>
      <text:p text:style-name="Normalny"/>
      <text:p text:style-name="Normalny"/>
      <text:p text:style-name="P1479">W oparciu o materiały GWO opracowała Teresa Dorosz</text:p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PageNumber" style:display-name="Page Number" style:family="text" style:parent-style-name="Domyślnaczcionkaakapitu1"/>
    <style:style style:name="StopkaZnak" style:display-name="Stopka Znak" style:family="text" style:parent-style-name="Domyślnaczcionkaakapitu2">
      <style:text-properties fo:font-size="12pt" style:font-size-asian="12pt" style:font-size-complex="12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 fo:margin-right="0.25in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8889in" fo:min-height="0.37292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Ramka1" text:anchor-type="paragraph" svg:x="10.77778in" svg:y="0.00069in" svg:width="0.37292in" svg:height="0.18889in" style:rel-width="scale" style:rel-height="scale"><draw:text-box><text:p text:style-name="Footer"><text:span text:style-name="PageNumber"><text:page-number text:fixed="false">21</text:page-number></text:span></text:p></draw:text-box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ryteria 2</dc:title>
    <meta:initial-creator>home</meta:initial-creator>
    <dc:creator>Weronika</dc:creator>
    <meta:creation-date>2006-09-20T21:30:00Z</meta:creation-date>
    <dc:date>2020-09-10T16:16:00Z</dc:date>
    <meta:print-date>2020-09-10T11:03:00Z</meta:print-date>
    <meta:template xlink:href="Normal" xlink:type="simple"/>
    <meta:editing-cycles>19</meta:editing-cycles>
    <meta:editing-duration>PT28800S</meta:editing-duration>
    <meta:document-statistic meta:page-count="21" meta:paragraph-count="178" meta:word-count="12760" meta:character-count="89148" meta:row-count="638" meta:non-whitespace-character-count="76566"/>
  </office:meta>
</office:document-meta>
</file>