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e05" officeooo:paragraph-rsid="0005ce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ka</text:p>
      <text:p text:style-name="P1"/>
      <text:p text:style-name="P1">Klasa 4 </text:p>
      <text:p text:style-name="P1"/>
      <text:p text:style-name="P1"><text:bookmark text:name="txtFiledTrescWiadomosci-outerCt"/>Proszę powtórzyć i utrwalić wszystkie rodzaje znaków drogowych oraz wiadomośći, które do tej pory zostały omówione. </text:p>
      <text:p text:style-name="P1"><text:line-break/>Zachęcam do skorzystania z poniższej strony www, gdzie można powtórzyć i sprawdzić swoją wiedzę rozwiązując testy na kartę rowerową:<text:line-break/><text:a xlink:type="simple" xlink:href="https://brd.edu.pl/strony/znaki_sp.html" office:target-frame-name="_blank" xlink:show="new" text:style-name="Internet_20_link" text:visited-style-name="Visited_20_Internet_20_Link">https://brd.edu.pl/strony/znaki_sp.html</text:a><text:line-break/><text:line-break/>Ponadto proszę, aby każdy uczeń wykonał pracę ręczną (koło fortuny), która znajduję się w podręczniku na stronie 46 oraz makietę skrzyżowania ze strony 58. </text:p>
      <text:p text:style-name="P1"/>
      <text:p text:style-name="P1"/>
      <text:p text:style-name="P1"/>
      <text:p text:style-name="P1">Klasa 5</text:p>
      <text:p text:style-name="P1"/>
      <text:p text:style-name="P1">Każdy uczeń wykonuje jedną kartkę wielkanocną oraz jedną ozdobę wielkanocną (dowolną techniką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44:48.226000000</meta:creation-date>
    <dc:date>2020-03-17T15:47:46.677000000</dc:date>
    <meta:editing-duration>PT3M5S</meta:editing-duration>
    <meta:editing-cycles>1</meta:editing-cycles>
    <meta:document-statistic meta:table-count="0" meta:image-count="0" meta:object-count="0" meta:page-count="1" meta:paragraph-count="6" meta:word-count="77" meta:character-count="565" meta:non-whitespace-character-count="489"/>
    <meta:generator>LibreOffice/5.0.3.2$Windows_x86 LibreOffice_project/e5f16313668ac592c1bfb310f4390624e3dbfb75</meta:generator>
  </office:meta>
</office:document-meta>
</file>