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c213" officeooo:paragraph-rsid="001bc213"/>
    </style:style>
    <style:style style:name="P2" style:family="paragraph" style:parent-style-name="Standard">
      <style:text-properties officeooo:rsid="001bc213" officeooo:paragraph-rsid="0020d309"/>
    </style:style>
    <style:style style:name="P3" style:family="paragraph" style:parent-style-name="Standard">
      <style:text-properties officeooo:rsid="001d5687" officeooo:paragraph-rsid="001d5687"/>
    </style:style>
    <style:style style:name="P4" style:family="paragraph" style:parent-style-name="Standard">
      <style:text-properties officeooo:rsid="001d5687" officeooo:paragraph-rsid="0020d309"/>
    </style:style>
    <style:style style:name="P5" style:family="paragraph" style:parent-style-name="Standard">
      <style:text-properties officeooo:rsid="0020d309" officeooo:paragraph-rsid="0020d309"/>
    </style:style>
    <style:style style:name="P6" style:family="paragraph" style:parent-style-name="Standard">
      <style:text-properties officeooo:rsid="001bc213" officeooo:paragraph-rsid="001bc213" fo:background-color="#ffff00"/>
    </style:style>
    <style:style style:name="P7" style:family="paragraph" style:parent-style-name="Standard">
      <style:text-properties fo:font-weight="bold" officeooo:rsid="001bc213" officeooo:paragraph-rsid="001bc213" fo:background-color="#ff66cc" style:font-weight-asian="bold" style:font-weight-complex="bold"/>
    </style:style>
    <style:style style:name="P8" style:family="paragraph" style:parent-style-name="Standard">
      <style:text-properties officeooo:rsid="001bc213" officeooo:paragraph-rsid="001bc213" fo:background-color="#ff66c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0d309"/>
    </style:style>
    <style:style style:name="T3" style:family="text">
      <style:text-properties officeooo:rsid="0021287f"/>
    </style:style>
    <style:style style:name="T4" style:family="text">
      <style:text-properties fo:background-color="#ff66cc" loext:char-shading-value="0"/>
    </style:style>
    <style:style style:name="T5" style:family="text">
      <style:text-properties officeooo:rsid="0021287f" fo:background-color="#ff66cc" loext:char-shading-value="0"/>
    </style:style>
    <style:style style:name="T6" style:family="text">
      <style:text-properties officeooo:rsid="0021287f" fo:background-color="#ff66cc" loext:char-shading-value="0"/>
    </style:style>
    <style:style style:name="T7" style:family="text">
      <style:text-properties fo:background-color="#ff66cc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emat: Pismo techniczne.</text:p>
      <text:p text:style-name="P1"/>
      <text:p text:style-name="P1"/>
      <text:p text:style-name="P1"/>
      <text:p text:style-name="P4">Według wytycznych na kartce papieru milimetrowego proszę wykonać alfabet (małe i wielkie litery) oraz również pismem technicznym <text:s/>na tej kartce <text:span text:style-name="T2">się</text:span> podpisać. </text:p>
      <text:p text:style-name="P4"/>
      <text:p text:style-name="P4">Zdjęcie gotowej pracy proszę odesłać mi na e-mail.<text:span text:style-name="T7"> </text:span><text:a xlink:type="simple" xlink:href="mailto:klapmonika@wp.pl" text:style-name="Internet_20_link" text:visited-style-name="Visited_20_Internet_20_Link"><text:span text:style-name="T6">klapmonika@wp.pl</text:span></text:a><text:span text:style-name="T6"> </text:span><text:span text:style-name="T7"><text:s/></text:span></text:p>
      <text:p text:style-name="P4"/>
      <text:p text:style-name="P5">Wszelkie pytania do mnie można przesłać również na ten adres oraz przez Messenger. </text:p>
      <text:p text:style-name="P5"/>
      <text:p text:style-name="P5">Przed pracą przeczytaj proszę podręcznik strona 51-52. oraz obejrzyj film instruktażowy</text:p>
      <text:p text:style-name="P2"><text:a xlink:type="simple" xlink:href="https://www.youtube.com/watch?v=SikWRrYoeig" text:style-name="Internet_20_link" text:visited-style-name="Visited_20_Internet_20_Link">https://www.youtube.com/watch?v=SikWRrYoeig</text:a></text:p>
      <text:p text:style-name="P2"/>
      <text:p text:style-name="P2"/>
      <text:p text:style-name="P2"/>
      <text:p text:style-name="P2"/>
      <text:p text:style-name="P2"/>
      <text:p text:style-name="P5">Notatka do zeszytu:</text:p>
      <text:p text:style-name="P5"/>
      <text:p text:style-name="P7">Wysokość wielkiej litery: 10 mm</text:p>
      <text:p text:style-name="P8"/>
      <text:p text:style-name="P8"><text:span text:style-name="T1">Wysokość małej litery: 7 mm</text:span> </text:p>
      <text:p text:style-name="P8">(10 mm mają literki małe „z ogonkiem” i „z laseczką”:t,y,p,d,f,g,h,j,l,b</text:p>
      <text:p text:style-name="P8"/>
      <text:p text:style-name="P8"><text:span text:style-name="T1">Odstęp między literami: 2mm</text:span> (to nie jest tak, że każda litera ma się znajdować w jednej kratce)</text:p>
      <text:p text:style-name="P8"/>
      <text:p text:style-name="P8"><text:span text:style-name="T1">Odstęp między wyrazami: 6mm</text:span> (to potrzebne będzie przy wpisywaniu swojego imienia i nazwiska)</text:p>
      <text:p text:style-name="P8"/>
      <text:p text:style-name="P8"/>
      <text:p text:style-name="P1">Każda litera ma również swoją szerokość. <text:span text:style-name="T2">Szerokość liter znajduję się w tabeli na stronie 52 ćw. 3</text:span></text:p>
      <text:p text:style-name="P1"/>
      <text:p text:style-name="P1"/>
      <text:p text:style-name="P1"/>
      <text:p text:style-name="P1"/>
      <text:p text:style-name="P1"><text:s/></text:p>
      <text:p text:style-name="P1"/>
      <text:p text:style-name="P1"/>
      <text:p text:style-name="P5">POWODZENIA!!! </text:p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8:57:44.020000000</meta:creation-date>
    <dc:date>2020-03-26T09:12:36.960000000</dc:date>
    <meta:editing-duration>PT16M11S</meta:editing-duration>
    <meta:editing-cycles>3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5" meta:word-count="130" meta:character-count="914" meta:non-whitespace-character-count="790"/>
  </office:meta>
</office:document-meta>
</file>