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7b0d" officeooo:paragraph-rsid="001a7b0d"/>
    </style:style>
    <style:style style:name="P2" style:family="paragraph" style:parent-style-name="Standard">
      <style:text-properties fo:font-weight="bold" officeooo:rsid="001a7b0d" officeooo:paragraph-rsid="001a7b0d" style:font-weight-asian="bold" style:font-weight-complex="bold"/>
    </style:style>
    <style:style style:name="P3" style:family="paragraph" style:parent-style-name="Standard">
      <style:text-properties fo:font-weight="bold" officeooo:rsid="001bf931" officeooo:paragraph-rsid="001bf931" style:font-weight-asian="bold" style:font-weight-complex="bold"/>
    </style:style>
    <style:style style:name="P4" style:family="paragraph" style:parent-style-name="Standard">
      <style:text-properties officeooo:rsid="001bf931" officeooo:paragraph-rsid="001bf931"/>
    </style:style>
    <style:style style:name="P5" style:family="paragraph" style:parent-style-name="Standard">
      <style:text-properties style:text-underline-style="solid" style:text-underline-width="auto" style:text-underline-color="font-color" officeooo:rsid="001fd762" officeooo:paragraph-rsid="001fd762"/>
    </style:style>
    <style:style style:name="P6" style:family="paragraph" style:parent-style-name="Standard">
      <style:text-properties style:font-name="Liberation Serif" fo:font-weight="bold" officeooo:rsid="001a7b0d" officeooo:paragraph-rsid="001a7b0d" style:font-weight-asian="bold" style:font-weight-complex="bold"/>
    </style:style>
    <style:style style:name="P7" style:family="paragraph" style:parent-style-name="Standard">
      <style:text-properties style:font-name="Liberation Serif" fo:font-weight="bold" officeooo:rsid="001bf931" officeooo:paragraph-rsid="001bf931" style:font-weight-asian="bold" style:font-weight-complex="bold"/>
    </style:style>
    <style:style style:name="P8" style:family="paragraph" style:parent-style-name="Standard">
      <style:text-properties style:font-name="Liberation Serif" officeooo:rsid="001a7b0d" officeooo:paragraph-rsid="001a7b0d"/>
    </style:style>
    <style:style style:name="P9" style:family="paragraph" style:parent-style-name="Standard">
      <style:text-properties officeooo:rsid="001a7b0d" officeooo:paragraph-rsid="001a7b0d"/>
    </style:style>
    <style:style style:name="P10" style:family="paragraph" style:parent-style-name="Standard">
      <style:text-properties officeooo:rsid="000e7f9c" officeooo:paragraph-rsid="0021ba1f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1bf931"/>
    </style:style>
    <style:style style:name="T4" style:family="text">
      <style:text-properties fo:background-color="#ffff00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1ba1f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8</text:p>
      <text:p text:style-name="P1"/>
      <text:p text:style-name="P1"/>
      <text:p text:style-name="P1">Do wykonania dla was projekt w nawiązaniu do <text:s/>części ciała. <text:s/></text:p>
      <text:p text:style-name="P1"/>
      <text:p text:style-name="P1">Po wykonaniu projektu, proszę przesłać efekt (może to być zdjęcie) na e-mail<text:span text:style-name="T5"> </text:span><text:a xlink:type="simple" xlink:href="mailto:klapmonika@wp.pl" text:style-name="Internet_20_link" text:visited-style-name="Visited_20_Internet_20_Link"><text:span text:style-name="T5">klapmonika@wp.pl</text:span></text:a><text:span text:style-name="T5">.</text:span></text:p>
      <text:p text:style-name="P1"><text:span text:style-name="T5"><text:s/></text:span></text:p>
      <text:p text:style-name="P10">W razie problemów i pytań można się ze mną kontaktować przez ten e-mail, bądź przez Messengera.</text:p>
      <text:p text:style-name="P10"/>
      <text:p text:style-name="P1">Projekt: </text:p>
      <text:p text:style-name="P1">Narysuj 3 stworki, które odpowiadają opisom.</text:p>
      <text:p text:style-name="P1"/>
      <text:p text:style-name="P4">A następnie stwórz opis swojego stworka (po <text:s/>niemiecku). </text:p>
      <text:p text:style-name="P4"/>
      <text:p text:style-name="P4">Uwaga! </text:p>
      <text:p text:style-name="P4">W ramach przypomnienia </text:p>
      <text:p text:style-name="P4"><text:span text:style-name="T4">Kein</text:span>- to zaprzeczenie</text:p>
      <text:p text:style-name="P1"/>
      <text:p text:style-name="P1"/>
      <text:p text:style-name="P4">Wasza praca podlega ocenie :)</text:p>
      <text:p text:style-name="P5">Ostateczny termin 02.04.2020</text:p>
      <text:p text:style-name="P1"/>
      <text:p text:style-name="P1"/>
      <text:p text:style-name="P1"/>
      <text:p text:style-name="P1">1. Pierwszy stworek:</text:p>
      <text:p text:style-name="P1"/>
      <text:p text:style-name="P2">Das Monster hat einen Kopf.</text:p>
      <text:p text:style-name="P2">Es hat sieben Haare.</text:p>
      <text:p text:style-name="P2">Es hat keine Ohren.</text:p>
      <text:p text:style-name="P2">Es hat eine Nase.</text:p>
      <text:p text:style-name="P2">Es hat drei Augen.</text:p>
      <text:p text:style-name="P2">Es hat einen Mond.</text:p>
      <text:p text:style-name="P2">Es hat keine Z<text:span text:style-name="T1">ä</text:span><text:span text:style-name="T2">hne. </text:span></text:p>
      <text:p text:style-name="P6">Es hat einen Hals.</text:p>
      <text:p text:style-name="P6">Es hat einen Bauch.</text:p>
      <text:p text:style-name="P6">Es hat keine Arme.</text:p>
      <text:p text:style-name="P2"><text:span text:style-name="T2">Es hat zwei H</text:span><text:span text:style-name="T1">ä</text:span><text:span text:style-name="T2">nde mit vier Fingern.</text:span></text:p>
      <text:p text:style-name="P2"><text:span text:style-name="T2">Es hat dre</text:span><text:span text:style-name="T3">i</text:span><text:span text:style-name="T2"> Beine mit F</text:span><text:span text:style-name="T1">üß</text:span><text:span text:style-name="T2">en.</text:span></text:p>
      <text:p text:style-name="P6"/>
      <text:p text:style-name="P6"/>
      <text:p text:style-name="P6"/>
      <text:p text:style-name="P6">2. Drugi stworek:</text:p>
      <text:p text:style-name="P6"/>
      <text:p text:style-name="P6">Das Monster hat einen Kopf.</text:p>
      <text:p text:style-name="P6">Es hat zwei Haare.</text:p>
      <text:p text:style-name="P6">Es hat zwei Ohren.</text:p>
      <text:p text:style-name="P7">Es hat ein Auge.</text:p>
      <text:p text:style-name="P7">Es hat einen Mund.</text:p>
      <text:p text:style-name="P3"><text:span text:style-name="T2">Es hat Z</text:span><text:span text:style-name="T1">ä</text:span><text:span text:style-name="T2">hne.</text:span></text:p>
      <text:p text:style-name="P3"><text:span text:style-name="T2">Es hat drei H</text:span><text:span text:style-name="T1">ä</text:span><text:span text:style-name="T2">lse.</text:span></text:p>
      <text:p text:style-name="P7">Es hat einen Bauch.</text:p>
      <text:p text:style-name="P3"><text:soft-page-break/><text:span text:style-name="T2">Es hat vier Armen mit H</text:span><text:span text:style-name="T1">ä</text:span><text:span text:style-name="T2">nden. </text:span></text:p>
      <text:p text:style-name="P3"><text:span text:style-name="T2">Es hat zwei Beine mit F</text:span><text:span text:style-name="T1">üß</text:span><text:span text:style-name="T2">en.</text:span></text:p>
      <text:p text:style-name="P7"/>
      <text:p text:style-name="P7"/>
      <text:p text:style-name="P7">3. Trzeci stworek:</text:p>
      <text:p text:style-name="P7"/>
      <text:p text:style-name="P3"><text:span text:style-name="T2">Es hat drei K</text:span><text:span text:style-name="T1">ö</text:span><text:span text:style-name="T2">pfe.</text:span></text:p>
      <text:p text:style-name="P3"><text:span text:style-name="T2">Es hat drei H</text:span><text:span text:style-name="T1">ä</text:span><text:span text:style-name="T2">lse.</text:span></text:p>
      <text:p text:style-name="P7">Es hat viele Haare.</text:p>
      <text:p text:style-name="P7">Es hat acht Ohren.</text:p>
      <text:p text:style-name="P7">Es hat vier Augen.</text:p>
      <text:p text:style-name="P7">Es hat zwei Nasen.</text:p>
      <text:p text:style-name="P7">Es hat einen Mund.</text:p>
      <text:p text:style-name="P3"><text:span text:style-name="T2">Es hat zehn Z</text:span><text:span text:style-name="T1">ä</text:span><text:span text:style-name="T2">hne.</text:span></text:p>
      <text:p text:style-name="P7">Es hat keinen Hals.</text:p>
      <text:p text:style-name="P7">Es hat keinen Bauch.</text:p>
      <text:p text:style-name="P7">Es hat keine Arme.</text:p>
      <text:p text:style-name="P3"><text:span text:style-name="T2">Es hat f</text:span><text:span text:style-name="T1">ü</text:span><text:span text:style-name="T2">nf Beine mit F</text:span><text:span text:style-name="T1">üß</text:span><text:span text:style-name="T2">en. </text:span></text:p>
      <text:p text:style-name="P6"/>
      <text:p text:style-name="P8"/>
      <text:p text:style-name="P8"/>
      <text:p text:style-name="P8"/>
      <text:p text:style-name="P8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8:04:15.520000000</meta:creation-date>
    <dc:date>2020-03-25T19:37:06.973000000</dc:date>
    <meta:editing-duration>PT3M46S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51" meta:word-count="228" meta:character-count="1225" meta:non-whitespace-character-count="1033"/>
  </office:meta>
</office:document-meta>
</file>